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2.531cm"/>
    </style:style>
    <style:style style:name="co3" style:family="table-column">
      <style:table-column-properties fo:break-before="auto" style:column-width="6.001cm"/>
    </style:style>
    <style:style style:name="co4" style:family="table-column">
      <style:table-column-properties fo:break-before="auto" style:column-width="6.916cm"/>
    </style:style>
    <style:style style:name="co5" style:family="table-column">
      <style:table-column-properties fo:break-before="auto" style:column-width="13.018cm"/>
    </style:style>
    <style:style style:name="co6" style:family="table-column">
      <style:table-column-properties fo:break-before="auto" style:column-width="10.049cm"/>
    </style:style>
    <style:style style:name="co7" style:family="table-column">
      <style:table-column-properties fo:break-before="auto" style:column-width="8.959cm"/>
    </style:style>
    <style:style style:name="co8" style:family="table-column">
      <style:table-column-properties fo:break-before="auto" style:column-width="12.935cm"/>
    </style:style>
    <style:style style:name="co9" style:family="table-column">
      <style:table-column-properties fo:break-before="auto" style:column-width="10.975cm"/>
    </style:style>
    <style:style style:name="co10" style:family="table-column">
      <style:table-column-properties fo:break-before="auto" style:column-width="16.394cm"/>
    </style:style>
    <style:style style:name="co11"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fo:wrap-option="wrap" style:vertical-align="top"/>
      <style:text-properties fo:font-size="12pt" fo:font-weight="bold" style:font-size-asian="12pt" style:font-weight-asian="bold" style:font-size-complex="12pt" style:font-weight-complex="bold"/>
    </style:style>
    <style:style style:name="ce2" style:family="table-cell" style:parent-style-name="Default">
      <style:table-cell-properties fo:wrap-option="wrap" style:vertical-align="top"/>
    </style:style>
  </office:automatic-styles>
  <office:body>
    <office:spreadsheet>
      <table:calculation-settings table:automatic-find-labels="false" table:use-regular-expressions="false" table:use-wildcards="true"/>
      <table:table table:name="nextcloud_et_les_structures_actrices_du_progres_social_et_de_la_justice_sociale_ANONYMISE"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5"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25" table:default-cell-style-name="ce2"/>
        <table:table-column table:style-name="co10" table:default-cell-style-name="ce2"/>
        <table:table-column table:style-name="co3" table:number-columns-repeated="2" table:default-cell-style-name="ce2"/>
        <table:table-column table:style-name="co11" table:number-columns-repeated="982" table:default-cell-style-name="ce2"/>
        <table:table-row table:style-name="ro1">
          <table:table-cell table:style-name="ce1" office:value-type="string" calcext:value-type="string">
            <text:p>Séquentiel</text:p>
          </table:table-cell>
          <table:table-cell table:style-name="ce1" office:value-type="string" calcext:value-type="string">
            <text:p>SID</text:p>
          </table:table-cell>
          <table:table-cell table:style-name="ce1" office:value-type="string" calcext:value-type="string">
            <text:p>1. À quand remonte (environ) la décision d'utiliser Nextcloud au sein de votre structure ?</text:p>
          </table:table-cell>
          <table:table-cell table:style-name="ce1" office:value-type="string" calcext:value-type="string">
            <text:p>2. Vous souvenez-vous comment la décision fut prise ? Qui a proposé l'idée ? Comment fut-elle acceptée ?</text:p>
          </table:table-cell>
          <table:table-cell table:style-name="ce1" office:value-type="string" calcext:value-type="string">
            <text:p>3. À côté de Nextcloud, quels autres outils numériques utilisez-vous toujours pour travailler ensemble dans votre structure ?</text:p>
          </table:table-cell>
          <table:table-cell table:style-name="ce1" office:value-type="string" calcext:value-type="string">
            <text:p>4. Y'en a-t-il que vous avez abandonné car Nextcloud fait mieux le job ?</text:p>
          </table:table-cell>
          <table:table-cell table:style-name="ce1" office:value-type="string" calcext:value-type="string">
            <text:p>5. Savez-vous combien d'utilisateurs sont actifs sur le Nextcloud de votre structure ?</text:p>
          </table:table-cell>
          <table:table-cell table:style-name="ce1" office:value-type="string" calcext:value-type="string">
            <text:p>6. Savez-vous quelles applications sont installées sur ce Nextcloud ?</text:p>
          </table:table-cell>
          <table:table-cell table:style-name="ce1" office:value-type="string" calcext:value-type="string">
            <text:p>7. Dans VOTRE usage quotidien, laquelle (ou lesquelles) de ces applications vous-sont les plus utiles ?</text:p>
          </table:table-cell>
          <table:table-cell table:style-name="ce1" office:value-type="string" calcext:value-type="string">
            <text:p>8.Laquelle (ou lesquelles) vous sont, au contraire, les moins utiles ?</text:p>
          </table:table-cell>
          <table:table-cell table:style-name="ce1" office:value-type="string" calcext:value-type="string">
            <text:p>9. Pensez-vous à d’autres usages au sein de votre structure pour lesquels Nextcloud fonctionne super bien ?</text:p>
          </table:table-cell>
          <table:table-cell table:style-name="ce1" office:value-type="string" calcext:value-type="string">
            <text:p>10. Et d’autres usages où il ne fonctionne pas ou pas assez bien ?</text:p>
          </table:table-cell>
          <table:table-cell table:style-name="ce1" office:value-type="string" calcext:value-type="string">
            <text:p>11. Personnellement, qu'est-ce qui VOUS frustre le plus avec Nextcloud ?</text:p>
          </table:table-cell>
          <table:table-cell table:style-name="ce1" office:value-type="string" calcext:value-type="string">
            <text:p>12. Si on vous donnait une baguette magique, quelle est LA chose que vous changeriez immédiatement dans Nextcloud ?</text:p>
          </table:table-cell>
          <table:table-cell table:style-name="ce1" office:value-type="string" calcext:value-type="string">
            <text:p>Je suis utilisateur⋅ice</text:p>
          </table:table-cell>
          <table:table-cell table:style-name="ce1" office:value-type="string" calcext:value-type="string">
            <text:p>J'ai participé à la réflexion sur la mise en œuvre</text:p>
          </table:table-cell>
          <table:table-cell table:style-name="ce1" office:value-type="string" calcext:value-type="string">
            <text:p>J'accompagne les usages et les évolutions en interne</text:p>
          </table:table-cell>
          <table:table-cell table:style-name="ce1" office:value-type="string" calcext:value-type="string">
            <text:p>Je suis partie prenante dans l'administration technique de l'instance</text:p>
          </table:table-cell>
          <table:table-cell table:style-name="ce1" office:value-type="string" calcext:value-type="string">
            <text:p>J'ai un autre rôle</text:p>
          </table:table-cell>
          <table:table-cell table:style-name="ce1" office:value-type="string" calcext:value-type="string">
            <text:p>14. Travaillez-vous personnellement dans un domaine lié à l'informatique ?</text:p>
          </table:table-cell>
          <table:table-cell table:style-name="ce1" office:value-type="string" calcext:value-type="string">
            <text:p>15. Considérez-vous votre structure comme actrice du progrès social / de la justice sociale ?</text:p>
          </table:table-cell>
          <table:table-cell table:style-name="ce1" office:value-type="string" calcext:value-type="string">
            <text:p>Communs</text:p>
          </table:table-cell>
          <table:table-cell table:style-name="ce1" office:value-type="string" calcext:value-type="string">
            <text:p>Conditions de travail, qualité de vie au travail</text:p>
          </table:table-cell>
          <table:table-cell table:style-name="ce1" office:value-type="string" calcext:value-type="string">
            <text:p>Droit des salarié·es et travailleuses / travailleurs</text:p>
          </table:table-cell>
          <table:table-cell table:style-name="ce1" office:value-type="string" calcext:value-type="string">
            <text:p>Droits humains (égalité, antiracisme, aide aux personnes en situation de vulnérabilité)</text:p>
          </table:table-cell>
          <table:table-cell table:style-name="ce1" office:value-type="string" calcext:value-type="string">
            <text:p>Éducation, éducation populaire</text:p>
          </table:table-cell>
          <table:table-cell table:style-name="ce1" office:value-type="string" calcext:value-type="string">
            <text:p>Handicap, accessibilité</text:p>
          </table:table-cell>
          <table:table-cell table:style-name="ce1" office:value-type="string" calcext:value-type="string">
            <text:p>Militantisme et action directe</text:p>
          </table:table-cell>
          <table:table-cell table:style-name="ce1" office:value-type="string" calcext:value-type="string">
            <text:p>Numérique et éthique</text:p>
          </table:table-cell>
          <table:table-cell table:style-name="ce1" office:value-type="string" calcext:value-type="string">
            <text:p>Politiques publiques</text:p>
          </table:table-cell>
          <table:table-cell table:style-name="ce1" office:value-type="string" calcext:value-type="string">
            <text:p>Santé publique</text:p>
          </table:table-cell>
          <table:table-cell table:style-name="ce1" office:value-type="string" calcext:value-type="string">
            <text:p>Social</text:p>
          </table:table-cell>
          <table:table-cell table:style-name="ce1" office:value-type="string" calcext:value-type="string">
            <text:p>Solidarité</text:p>
          </table:table-cell>
          <table:table-cell table:style-name="ce1" office:value-type="string" calcext:value-type="string">
            <text:p>Transition écologique, écologie</text:p>
          </table:table-cell>
          <table:table-cell table:style-name="ce1" office:value-type="string" calcext:value-type="string">
            <text:p>Villes, communes et vivre ensemble</text:p>
          </table:table-cell>
          <table:table-cell table:style-name="ce1" office:value-type="string" calcext:value-type="string">
            <text:p>Autre(s)</text:p>
          </table:table-cell>
          <table:table-cell table:style-name="ce1" office:value-type="string" calcext:value-type="string">
            <text:p>Je ne sais pas répondre à cette question</text:p>
          </table:table-cell>
          <table:table-cell table:style-name="ce1" office:value-type="string" calcext:value-type="string">
            <text:p>Nous allons poursuivre ce travail d'exploration des usages autour de Nextcloud. Seriez-vous intéressé·e pour être recontacté·e ?</text:p>
          </table:table-cell>
          <table:table-cell table:style-name="ce1" office:value-type="string" calcext:value-type="string">
            <text:p>L'adresse e-mail à laquelle nous pourrons vous contacter :</text:p>
          </table:table-cell>
          <table:table-cell table:style-name="ce1" office:value-type="string" calcext:value-type="string">
            <text:p>Avons-nous oublié quelque chose ? Ou y'a-t-il quelque chose que vous souhaitez ajouter au sujet de Nextcloud au sein de votre structure ?</text:p>
          </table:table-cell>
          <table:table-cell table:style-name="ce1" table:number-columns-repeated="984"/>
        </table:table-row>
        <table:table-row table:style-name="ro1">
          <table:table-cell office:value-type="float" office:value="3" calcext:value-type="float">
            <text:p>3</text:p>
          </table:table-cell>
          <table:table-cell office:value-type="float" office:value="10037163" calcext:value-type="float">
            <text:p>10037163</text:p>
          </table:table-cell>
          <table:table-cell office:value-type="string" calcext:value-type="string">
            <text:p>Entre 1 et 2 ans (2019 / 2020)</text:p>
          </table:table-cell>
          <table:table-cell office:value-type="string" calcext:value-type="string">
            <text:p>Utilisation en famille au début pour partager carnet d'adresses et agendas</text:p>
          </table:table-cell>
          <table:table-cell office:value-type="string" calcext:value-type="string">
            <text:p>Musique partagée, albums photos</text:p>
          </table:table-cell>
          <table:table-cell/>
          <table:table-cell office:value-type="string" calcext:value-type="string">
            <text:p>entre 1 et 10</text:p>
          </table:table-cell>
          <table:table-cell office:value-type="string" calcext:value-type="string">
            <text:p>Recettes de cuisine, lecteur epub, agendas et carnets d'adresse, partage de fichiers</text:p>
          </table:table-cell>
          <table:table-cell office:value-type="string" calcext:value-type="string">
            <text:p>Calendrier</text:p>
          </table:table-cell>
          <table:table-cell office:value-type="string" calcext:value-type="string">
            <text:p>Talk</text:p>
          </table:table-cell>
          <table:table-cell office:value-type="string" calcext:value-type="string">
            <text:p>Sécurité</text:p>
          </table:table-cell>
          <table:table-cell office:value-type="string" calcext:value-type="string">
            <text:p>Talk</text:p>
          </table:table-cell>
          <table:table-cell table:number-columns-repeated="4"/>
          <table:table-cell table:number-columns-repeated="2" office:value-type="string" calcext:value-type="string">
            <text:p>X</text:p>
          </table:table-cell>
          <table:table-cell/>
          <table:table-cell office:value-type="string" calcext:value-type="string">
            <text:p>non</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4" calcext:value-type="float">
            <text:p>4</text:p>
          </table:table-cell>
          <table:table-cell office:value-type="float" office:value="10037941" calcext:value-type="float">
            <text:p>10037941</text:p>
          </table:table-cell>
          <table:table-cell office:value-type="string" calcext:value-type="string">
            <text:p>Entre 1 et 2 ans (2019 / 2020)</text:p>
          </table:table-cell>
          <table:table-cell office:value-type="string" calcext:value-type="string">
            <text:p>Décision prise au consensus des membres présent·e·s en réunion (~20p). <text:s/>Sujet poussé par des informaticien·e·s.</text:p>
          </table:table-cell>
          <table:table-cell office:value-type="string" calcext:value-type="string">
            <text:p>On utilise Onlyoffice, MRBS, Sendinblue, Keycloak, Wordpress, BigBlueButton, Zoom, les listes RiseUp, les boites mail Infomaniak, Telegram et RocketChat.</text:p>
          </table:table-cell>
          <table:table-cell/>
          <table:table-cell office:value-type="string" calcext:value-type="string">
            <text:p>entre 51 et 100</text:p>
          </table:table-cell>
          <table:table-cell office:value-type="string" calcext:value-type="string">
            <text:p>Fichiers, Calendar, Deck, AppOrder, Draw.io, Group folder, External Sites, <text:s/>Nextcloud announcements, Photos, SSO &amp; SAML, Right click, Activity, Contacts, Link editors, Data request, Custom CSS</text:p>
          </table:table-cell>
          <table:table-cell office:value-type="string" calcext:value-type="string">
            <text:p>Fichiers, Onlyoffice, Group folder et Calendar</text:p>
          </table:table-cell>
          <table:table-cell office:value-type="string" calcext:value-type="string">
            <text:p>Right click, Photos, Contacts, Draw.io</text:p>
          </table:table-cell>
          <table:table-cell office:value-type="string" calcext:value-type="string">
            <text:p>Agenda partagé, gestion d'accès, contrôle des données, centralisation des apps</text:p>
          </table:table-cell>
          <table:table-cell office:value-type="string" calcext:value-type="string">
            <text:p>Ergonomie pas top pour les personnes moins à l'aise avec l'informatique</text:p>
          </table:table-cell>
          <table:table-cell office:value-type="string" calcext:value-type="string">
            <text:p>Application Calendrier pas encore assez complète (mais gestion des ressources à venir : https://github.com/nextcloud/calendar_resource_management) avec un manque dans la gestion des droits et la capacité à organiser les différents calendriers</text:p>
          </table:table-cell>
          <table:table-cell office:value-type="string" calcext:value-type="string">
            <text:p>Simplification de la notion de cercles et de groupes et de la gestion des ressources liées.</text:p>
            <text:p>Synchronisation des réponses de Yakforms dans un fichier Excel</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5" calcext:value-type="float">
            <text:p>5</text:p>
          </table:table-cell>
          <table:table-cell office:value-type="float" office:value="10038167" calcext:value-type="float">
            <text:p>10038167</text:p>
          </table:table-cell>
          <table:table-cell office:value-type="string" calcext:value-type="string">
            <text:p>Entre 1 et 2 ans (2019 / 2020)</text:p>
          </table:table-cell>
          <table:table-cell office:value-type="string" calcext:value-type="string">
            <text:p>l'outil n'existait pas,donc un plus..proposée par un informaticien au CA</text:p>
          </table:table-cell>
          <table:table-cell office:value-type="string" calcext:value-type="string">
            <text:p>Encore du Gafam (mais on va y arriver) Facebook</text:p>
          </table:table-cell>
          <table:table-cell office:value-type="string" calcext:value-type="string">
            <text:p>Non</text:p>
          </table:table-cell>
          <table:table-cell office:value-type="string" calcext:value-type="string">
            <text:p>entre 1 et 10</text:p>
          </table:table-cell>
          <table:table-cell office:value-type="string" calcext:value-type="string">
            <text:p>Calendar / onlyoffice / talk/ taches</text:p>
          </table:table-cell>
          <table:table-cell office:value-type="string" calcext:value-type="string">
            <text:p>partage de fichiers,calendrier</text:p>
          </table:table-cell>
          <table:table-cell office:value-type="string" calcext:value-type="string">
            <text:p>les taches</text:p>
          </table:table-cell>
          <table:table-cell office:value-type="string" calcext:value-type="string">
            <text:p>agenda partagé</text:p>
          </table:table-cell>
          <table:table-cell office:value-type="string" calcext:value-type="string">
            <text:p>pas assez usité encore pour avis eclairé</text:p>
          </table:table-cell>
          <table:table-cell office:value-type="string" calcext:value-type="string">
            <text:p>La synchro avec smartphones</text:p>
          </table:table-cell>
          <table:table-cell table:number-columns-repeated="2"/>
          <table:table-cell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6" calcext:value-type="float">
            <text:p>6</text:p>
          </table:table-cell>
          <table:table-cell office:value-type="float" office:value="10038192" calcext:value-type="float">
            <text:p>10038192</text:p>
          </table:table-cell>
          <table:table-cell office:value-type="string" calcext:value-type="string">
            <text:p>Entre 1 et 2 ans (2019 / 2020)</text:p>
          </table:table-cell>
          <table:table-cell office:value-type="string" calcext:value-type="string">
            <text:p>une personne du conseil d'administration a fait cette proposition et connaissait un prestataire local</text:p>
          </table:table-cell>
          <table:table-cell office:value-type="string" calcext:value-type="string">
            <text:p>un google drive (qui tend donc à être moins utilisé puisque nextcloud le remplace), et un logiciel métier dédié à notre activité (médicale), et globalement des outils proposés par framasoft ou les chatons en fonction des connaissances des utilisateur⋅rices</text:p>
          </table:table-cell>
          <table:table-cell office:value-type="string" calcext:value-type="string">
            <text:p>google drive</text:p>
          </table:table-cell>
          <table:table-cell office:value-type="string" calcext:value-type="string">
            <text:p>entre 11 et 20</text:p>
          </table:table-cell>
          <table:table-cell office:value-type="string" calcext:value-type="string">
            <text:p>fichiers, photos, agenda, deck</text:p>
          </table:table-cell>
          <table:table-cell office:value-type="string" calcext:value-type="string">
            <text:p>fichiers</text:p>
          </table:table-cell>
          <table:table-cell office:value-type="string" calcext:value-type="string">
            <text:p>deck</text:p>
          </table:table-cell>
          <table:table-cell office:value-type="string" calcext:value-type="string">
            <text:p>confidentialité de nos données (hébergées sur nos propres serveurs)</text:p>
          </table:table-cell>
          <table:table-cell office:value-type="string" calcext:value-type="string">
            <text:p>les personnes ont tendance à continuer à utiliser d'autres services qu'elles connaissent mieux (google agenda par ex)</text:p>
          </table:table-cell>
          <table:table-cell office:value-type="string" calcext:value-type="string">
            <text:p>le partage de fichier, pas toujours évident à "calibrer" car les fichiers partagés avec d'autres personnes arrivent "en vrac" dans leur arborescence.</text:p>
          </table:table-cell>
          <table:table-cell office:value-type="string" calcext:value-type="string">
            <text:p>cf ci-dessus :D</text:p>
          </table:table-cell>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9"/>
          <table:table-cell table:number-columns-repeated="2" office:value-type="string" calcext:value-type="string">
            <text:p>X</text:p>
          </table:table-cell>
          <table:table-cell table:number-columns-repeated="5"/>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7" calcext:value-type="float">
            <text:p>7</text:p>
          </table:table-cell>
          <table:table-cell office:value-type="float" office:value="10038467" calcext:value-type="float">
            <text:p>10038467</text:p>
          </table:table-cell>
          <table:table-cell office:value-type="string" calcext:value-type="string">
            <text:p>Il y a plus de 2 ans (avant 2019)</text:p>
          </table:table-cell>
          <table:table-cell office:value-type="string" calcext:value-type="string">
            <text:p>Solution simple a mettre en place pour la gestion des contacts, agenda, fichiers et partage de tout cela.</text:p>
          </table:table-cell>
          <table:table-cell table:number-columns-repeated="2"/>
          <table:table-cell office:value-type="string" calcext:value-type="string">
            <text:p>entre 11 et 20</text:p>
          </table:table-cell>
          <table:table-cell office:value-type="string" calcext:value-type="string">
            <text:p>Bookmarks</text:p>
            <text:p>Calendar</text:p>
            <text:p>Contacts</text:p>
            <text:p>Deck</text:p>
            <text:p>Passwords</text:p>
            <text:p>Talk</text:p>
            <text:p>Notes</text:p>
            <text:p>Tasks</text:p>
          </table:table-cell>
          <table:table-cell office:value-type="string" calcext:value-type="string">
            <text:p>Calendrier, Contacts</text:p>
          </table:table-cell>
          <table:table-cell office:value-type="string" calcext:value-type="string">
            <text:p>Passwords, Talk</text:p>
          </table:table-cell>
          <table:table-cell/>
          <table:table-cell office:value-type="string" calcext:value-type="string">
            <text:p>Fichier en mode sauvegarde.</text:p>
          </table:table-cell>
          <table:table-cell table:number-columns-repeated="2"/>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Je suis adminstrateur de xxx, et j'ai plusieurs clients, individuels et petites structures qui utilisent mon nextcloud.</text:p>
          </table:table-cell>
          <table:table-cell table:number-columns-repeated="984"/>
        </table:table-row>
        <table:table-row table:style-name="ro1">
          <table:table-cell office:value-type="float" office:value="8" calcext:value-type="float">
            <text:p>8</text:p>
          </table:table-cell>
          <table:table-cell office:value-type="float" office:value="10038496" calcext:value-type="float">
            <text:p>10038496</text:p>
          </table:table-cell>
          <table:table-cell office:value-type="string" calcext:value-type="string">
            <text:p>Entre 1 et 2 ans (2019 / 2020)</text:p>
          </table:table-cell>
          <table:table-cell/>
          <table:table-cell office:value-type="string" calcext:value-type="string">
            <text:p>Vikunja, invoiceninja, Freescout, Odoo</text:p>
          </table:table-cell>
          <table:table-cell/>
          <table:table-cell office:value-type="string" calcext:value-type="string">
            <text:p>entre 11 et 20</text:p>
          </table:table-cell>
          <table:table-cell office:value-type="string" calcext:value-type="string">
            <text:p>Onlyoffice, Collabora</text:p>
          </table:table-cell>
          <table:table-cell table:number-columns-repeated="2"/>
          <table:table-cell office:value-type="string" calcext:value-type="string">
            <text:p>Stocker et partager des données, gérer les utilisateurices</text:p>
          </table:table-cell>
          <table:table-cell table:number-columns-repeated="2" office:value-type="string" calcext:value-type="string">
            <text:p>Édition collaborative de fichiers (Collabora, Onlyoffice)</text:p>
          </table:table-cell>
          <table:table-cell office:value-type="string" calcext:value-type="string">
            <text:p>Je ferais un meilleur éditieur collaboratif de fichiers</text:p>
          </table:table-cell>
          <table:table-cell/>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0" calcext:value-type="float">
            <text:p>10</text:p>
          </table:table-cell>
          <table:table-cell office:value-type="float" office:value="10038723" calcext:value-type="float">
            <text:p>10038723</text:p>
          </table:table-cell>
          <table:table-cell office:value-type="string" calcext:value-type="string">
            <text:p>Entre 1 et 2 ans (2019 / 2020)</text:p>
          </table:table-cell>
          <table:table-cell office:value-type="string" calcext:value-type="string">
            <text:p>personnes attachées au libre / devs pour lacher gDrive. Généralement bien accepté, légère inertie au départ</text:p>
          </table:table-cell>
          <table:table-cell office:value-type="string" calcext:value-type="string">
            <text:p>OnlyOffice, Big Blue Button, MRBS (réservation de salles), Telegram</text:p>
          </table:table-cell>
          <table:table-cell/>
          <table:table-cell office:value-type="string" calcext:value-type="string">
            <text:p>entre 21 et 50</text:p>
          </table:table-cell>
          <table:table-cell office:value-type="string" calcext:value-type="string">
            <text:p>Agenda, contacts, deck, annonces, photos, onlyoffice, group folders, drawIO</text:p>
          </table:table-cell>
          <table:table-cell office:value-type="string" calcext:value-type="string">
            <text:p>group folders (indispensable), deck, onlyoffice</text:p>
          </table:table-cell>
          <table:table-cell/>
          <table:table-cell office:value-type="string" calcext:value-type="string">
            <text:p>édition collaborative, support de réunions</text:p>
          </table:table-cell>
          <table:table-cell office:value-type="string" calcext:value-type="string">
            <text:p>l'extension Photos est trop limitée pour nos besoins et supporte mal les group folders</text:p>
          </table:table-cell>
          <table:table-cell office:value-type="string" calcext:value-type="string">
            <text:p>les modes de partages (interne, externe, par lien...) déroute quelques utilisateur.ice.s auxquel.les il faut régulièrement réexpliquer le fonctionnement</text:p>
          </table:table-cell>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6"/>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1" calcext:value-type="float">
            <text:p>11</text:p>
          </table:table-cell>
          <table:table-cell office:value-type="float" office:value="10039074" calcext:value-type="float">
            <text:p>10039074</text:p>
          </table:table-cell>
          <table:table-cell office:value-type="string" calcext:value-type="string">
            <text:p>Moins de 6 mois</text:p>
          </table:table-cell>
          <table:table-cell office:value-type="string" calcext:value-type="string">
            <text:p>Decision prise il y a moment, pour remplacer dropbox et googlesheets. La décision a été prise en informel entre utilisateur.ices</text:p>
          </table:table-cell>
          <table:table-cell office:value-type="string" calcext:value-type="string">
            <text:p>Framapad (auto-hébergée) framaforms. </text:p>
            <text:p>Messenger (facebook) facebook, signal. Gmail.</text:p>
          </table:table-cell>
          <table:table-cell office:value-type="string" calcext:value-type="string">
            <text:p>Abandonné dropbox et google sheets. Meilleure integration entre les deux alternatives. (Onlyoffice). Plus grande liberté d'utilisation avec nextcloud, par exemple faciliter a télécharger des documents ou des dossiers</text:p>
          </table:table-cell>
          <table:table-cell office:value-type="string" calcext:value-type="string">
            <text:p>entre 1 et 10</text:p>
          </table:table-cell>
          <table:table-cell office:value-type="string" calcext:value-type="string">
            <text:p>Fichiers, onlyoffice</text:p>
          </table:table-cell>
          <table:table-cell office:value-type="string" calcext:value-type="string">
            <text:p>Fichier et onlyoffice</text:p>
          </table:table-cell>
          <table:table-cell table:number-columns-repeated="4"/>
          <table:table-cell office:value-type="string" calcext:value-type="string">
            <text:p>Intégration aux mails ( par exemple par une extension thinderbird)</text:p>
            <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2" calcext:value-type="float">
            <text:p>12</text:p>
          </table:table-cell>
          <table:table-cell office:value-type="float" office:value="10039075" calcext:value-type="float">
            <text:p>10039075</text:p>
          </table:table-cell>
          <table:table-cell office:value-type="string" calcext:value-type="string">
            <text:p>Il y a plus de 2 ans (avant 2019)</text:p>
          </table:table-cell>
          <table:table-cell office:value-type="string" calcext:value-type="string">
            <text:p>Une multitude d’outil centralisés avec un seul compte, proposé par l’équipe technique</text:p>
          </table:table-cell>
          <table:table-cell office:value-type="string" calcext:value-type="string">
            <text:p>Rocket.Chat pour les échanges et messages, Mumble pour les réunions en vocal.</text:p>
            <text:p>Nous avons tenté de centraliser les outils dans le Nextcloud, mais plusieurs habitudes des utilisateurs ont été problématiques. Donc : Facebook messenger, WhatsApp sont aussi utilisés de temps à autre</text:p>
          </table:table-cell>
          <table:table-cell/>
          <table:table-cell office:value-type="string" calcext:value-type="string">
            <text:p>entre 11 et 20</text:p>
          </table:table-cell>
          <table:table-cell office:value-type="string" calcext:value-type="string">
            <text:p>Fichiers, calendrier, mail, only office, Talk</text:p>
          </table:table-cell>
          <table:table-cell office:value-type="string" calcext:value-type="string">
            <text:p>Only Office</text:p>
          </table:table-cell>
          <table:table-cell office:value-type="string" calcext:value-type="string">
            <text:p>Talk, remplacé par Rocket.Chat</text:p>
          </table:table-cell>
          <table:table-cell office:value-type="string" calcext:value-type="string">
            <text:p>Le partage de fichiers avec l’édition collaborative</text:p>
          </table:table-cell>
          <table:table-cell office:value-type="string" calcext:value-type="string">
            <text:p>Talk</text:p>
          </table:table-cell>
          <table:table-cell table:number-columns-repeated="2"/>
          <table:table-cell table:number-columns-repeated="4" office:value-type="string" calcext:value-type="string">
            <text:p>X</text:p>
          </table:table-cell>
          <table:table-cell/>
          <table:table-cell office:value-type="string" calcext:value-type="string">
            <text:p>oui</text:p>
          </table:table-cell>
          <table:table-cell table:number-columns-repeated="17"/>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3" calcext:value-type="float">
            <text:p>13</text:p>
          </table:table-cell>
          <table:table-cell office:value-type="float" office:value="10039163" calcext:value-type="float">
            <text:p>10039163</text:p>
          </table:table-cell>
          <table:table-cell office:value-type="string" calcext:value-type="string">
            <text:p>Entre 1 et 2 ans (2019 / 2020)</text:p>
          </table:table-cell>
          <table:table-cell office:value-type="string" calcext:value-type="string">
            <text:p>J'ai proposé cet outil pour en finir avec les drives dans tous les sens et les fichiers éparpillés.</text:p>
          </table:table-cell>
          <table:table-cell office:value-type="string" calcext:value-type="string">
            <text:p>Gmail, sendinblue, canva</text:p>
          </table:table-cell>
          <table:table-cell/>
          <table:table-cell office:value-type="string" calcext:value-type="string">
            <text:p>entre 11 et 20</text:p>
          </table:table-cell>
          <table:table-cell office:value-type="string" calcext:value-type="string">
            <text:p>Fichiers, sondages, agenda, collectives, deck, password, talk, onlyoffice</text:p>
          </table:table-cell>
          <table:table-cell office:value-type="string" calcext:value-type="string">
            <text:p>onlyoffice, fichiers, sondages</text:p>
          </table:table-cell>
          <table:table-cell office:value-type="string" calcext:value-type="string">
            <text:p>deck, passwords,talk</text:p>
          </table:table-cell>
          <table:table-cell office:value-type="string" calcext:value-type="string">
            <text:p>gestion des accès (le RH n'est par exemple pas accessible à tous) et la gestion des groupes qui va avec</text:p>
          </table:table-cell>
          <table:table-cell office:value-type="string" calcext:value-type="string">
            <text:p>deck, tasks, talk car personne ne les utilise ou n'y a vu un intérêt</text:p>
          </table:table-cell>
          <table:table-cell office:value-type="string" calcext:value-type="string">
            <text:p>Le potentiel du logiciel mal exploité car la formation est compliqué, la conduite du changement est lourde à porter en tant que bénévole.</text:p>
          </table:table-cell>
          <table:table-cell office:value-type="string" calcext:value-type="string">
            <text:p>Une appli de gestion d'adhérents</text:p>
            <text:p>Pouvoir partager un calendrier importé depuis il un ics à un group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4" calcext:value-type="float">
            <text:p>14</text:p>
          </table:table-cell>
          <table:table-cell office:value-type="float" office:value="10039521" calcext:value-type="float">
            <text:p>10039521</text:p>
          </table:table-cell>
          <table:table-cell office:value-type="string" calcext:value-type="string">
            <text:p>Entre 1 et 2 ans (2019 / 2020)</text:p>
          </table:table-cell>
          <table:table-cell office:value-type="string" calcext:value-type="string">
            <text:p>Y'a un libriste dans le groupe et qui est déjà convaincu</text:p>
          </table:table-cell>
          <table:table-cell office:value-type="string" calcext:value-type="string">
            <text:p>Etherpad et calc</text:p>
            <text:p>Signal</text:p>
          </table:table-cell>
          <table:table-cell/>
          <table:table-cell office:value-type="string" calcext:value-type="string">
            <text:p>entre 1 et 10</text:p>
          </table:table-cell>
          <table:table-cell office:value-type="string" calcext:value-type="string">
            <text:p>Notes</text:p>
            <text:p>Calendar</text:p>
            <text:p>Cloud</text:p>
          </table:table-cell>
          <table:table-cell office:value-type="string" calcext:value-type="string">
            <text:p>Calendar</text:p>
          </table:table-cell>
          <table:table-cell/>
          <table:table-cell office:value-type="string" calcext:value-type="string">
            <text:p>Calendar</text:p>
          </table:table-cell>
          <table:table-cell/>
          <table:table-cell office:value-type="string" calcext:value-type="string">
            <text:p>De pas faire le café</text:p>
          </table:table-cell>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xx</text:p>
          </table:table-cell>
          <table:table-cell table:number-columns-repeated="985"/>
        </table:table-row>
        <table:table-row table:style-name="ro1">
          <table:table-cell office:value-type="float" office:value="15" calcext:value-type="float">
            <text:p>15</text:p>
          </table:table-cell>
          <table:table-cell office:value-type="float" office:value="10039576" calcext:value-type="float">
            <text:p>10039576</text:p>
          </table:table-cell>
          <table:table-cell office:value-type="string" calcext:value-type="string">
            <text:p>Il y a plus de 2 ans (avant 2019)</text:p>
          </table:table-cell>
          <table:table-cell office:value-type="string" calcext:value-type="string">
            <text:p>J'ai moi même proposé la solution après avoir essayé différentes solutions comme pydyo seafile etc...</text:p>
          </table:table-cell>
          <table:table-cell office:value-type="string" calcext:value-type="string">
            <text:p>Synapse (matrix) avec le client Element, Bookstack pour la documentation, Yunohost</text:p>
          </table:table-cell>
          <table:table-cell office:value-type="string" calcext:value-type="string">
            <text:p>Pydio et seafile</text:p>
          </table:table-cell>
          <table:table-cell office:value-type="string" calcext:value-type="string">
            <text:p>entre 11 et 20</text:p>
          </table:table-cell>
          <table:table-cell office:value-type="string" calcext:value-type="string">
            <text:p>Fichiers, Talk, Deck, Calendrier, Tâches, Onlyoffice, Mails, Flux de travail, Notes, Rss, Circles, Password etc...</text:p>
          </table:table-cell>
          <table:table-cell office:value-type="string" calcext:value-type="string">
            <text:p>Talk, Deck, Calendrier, Fichiers, Onlyoffice</text:p>
          </table:table-cell>
          <table:table-cell office:value-type="string" calcext:value-type="string">
            <text:p>Notes, Rss, Mails, Password</text:p>
          </table:table-cell>
          <table:table-cell office:value-type="string" calcext:value-type="string">
            <text:p>Partage de fichiers et organisateur d'événements</text:p>
          </table:table-cell>
          <table:table-cell office:value-type="string" calcext:value-type="string">
            <text:p>L'interface est un peu lente</text:p>
          </table:table-cell>
          <table:table-cell office:value-type="string" calcext:value-type="string">
            <text:p>Certains chargements de pages des différentes applications malgré les optimisations</text:p>
          </table:table-cell>
          <table:table-cell office:value-type="string" calcext:value-type="string">
            <text:p>Client bureau pour Talk, <text:s/>pas besoin d'actualiser les pages pour rafraîchir le calendrier</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6" calcext:value-type="float">
            <text:p>16</text:p>
          </table:table-cell>
          <table:table-cell office:value-type="float" office:value="10039817" calcext:value-type="float">
            <text:p>10039817</text:p>
          </table:table-cell>
          <table:table-cell office:value-type="string" calcext:value-type="string">
            <text:p>Il y a plus de 2 ans (avant 2019)</text:p>
          </table:table-cell>
          <table:table-cell office:value-type="string" calcext:value-type="string">
            <text:p>proposition de "l'informaticien" de l'association suite à besoin de partage de fichier</text:p>
          </table:table-cell>
          <table:table-cell office:value-type="string" calcext:value-type="string">
            <text:p>Thunderbird, <text:s/>les framapads, les liste de diffusion de l'autre.net big bluebutton et simplasso pour la gestion du fichier adherent.</text:p>
          </table:table-cell>
          <table:table-cell/>
          <table:table-cell office:value-type="string" calcext:value-type="string">
            <text:p>entre 11 et 20</text:p>
          </table:table-cell>
          <table:table-cell office:value-type="string" calcext:value-type="string">
            <text:p>Fichiers calendriers taches</text:p>
          </table:table-cell>
          <table:table-cell office:value-type="string" calcext:value-type="string">
            <text:p>fichiers</text:p>
          </table:table-cell>
          <table:table-cell table:number-columns-repeated="2"/>
          <table:table-cell office:value-type="string" calcext:value-type="string">
            <text:p>talk</text:p>
          </table:table-cell>
          <table:table-cell office:value-type="string" calcext:value-type="string">
            <text:p>Les outils à moitié bien, la galerie photo, la galerie photo, le bloc note il manque pleins de petites options pour les rendre utilisables au quotidien.</text:p>
          </table:table-cell>
          <table:table-cell office:value-type="string" calcext:value-type="string">
            <text:p> avoir un etherpad inclus. pour avoir un outil d'écriture collective leger tout près de nos précédents écrits.  Un bouton nouveau pad dans la partie fichiers. Une URL simple pour accéder aux ecrits</text:p>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10"/>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On utilise beaucoup le client pour synchroniser le fichier.</text:p>
          </table:table-cell>
          <table:table-cell table:number-columns-repeated="984"/>
        </table:table-row>
        <table:table-row table:style-name="ro1">
          <table:table-cell office:value-type="float" office:value="17" calcext:value-type="float">
            <text:p>17</text:p>
          </table:table-cell>
          <table:table-cell office:value-type="float" office:value="10040234" calcext:value-type="float">
            <text:p>10040234</text:p>
          </table:table-cell>
          <table:table-cell office:value-type="string" calcext:value-type="string">
            <text:p>Moins d'un an (courant 2021)</text:p>
          </table:table-cell>
          <table:table-cell office:value-type="string" calcext:value-type="string">
            <text:p>J'ai proposé l'idée de quitter l'hypermarché Google pour des AMAP-Chatons du numérique. Très bien accepté sur le principe.</text:p>
          </table:table-cell>
          <table:table-cell office:value-type="string" calcext:value-type="string">
            <text:p>Onlyoffice, un site web hebergé chez Ovh via yunohost et wordpress, Signal.</text:p>
            <text:p>J'ai essayé de proposer Framaforms et mailman mais c'est pas encore gagné, et gmail est toujours là.</text:p>
          </table:table-cell>
          <table:table-cell office:value-type="string" calcext:value-type="string">
            <text:p>Oui, abadon de <text:s/>Google drive et google documents.</text:p>
          </table:table-cell>
          <table:table-cell office:value-type="string" calcext:value-type="string">
            <text:p>entre 21 et 50</text:p>
          </table:table-cell>
          <table:table-cell office:value-type="string" calcext:value-type="string">
            <text:p>Fichiers, OnlyOffice, Forms, Agenda, Sondages</text:p>
          </table:table-cell>
          <table:table-cell office:value-type="string" calcext:value-type="string">
            <text:p>OnlyOffice et Agenda</text:p>
          </table:table-cell>
          <table:table-cell office:value-type="string" calcext:value-type="string">
            <text:p>On utilise pas encore Form et Sondages.</text:p>
          </table:table-cell>
          <table:table-cell office:value-type="string" calcext:value-type="string">
            <text:p>Partage de documents par lien</text:p>
          </table:table-cell>
          <table:table-cell office:value-type="string" calcext:value-type="string">
            <text:p>Form est trop minimaliste.</text:p>
          </table:table-cell>
          <table:table-cell office:value-type="string" calcext:value-type="string">
            <text:p>Que des gens utilisent encore Google Drive !</text:p>
          </table:table-cell>
          <table:table-cell office:value-type="string" calcext:value-type="string">
            <text:p>- Amélioration de Onlyoffice (ou LOOL) pour rejoindre le niveau de Gdocs. Notamment une meilleure édition sur mobile.</text:p>
            <text:p>- Application Formulaire plus complète (à la Yakform) avec grille de questions, et meilleure intégration avec remplissage automatique d'une feuille de calcul.</text:p>
          </table:table-cell>
          <table:table-cell/>
          <table:table-cell table:number-columns-repeated="3"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12"/>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Nous sommes hébergé par le CHATONS Cloud'Girofle.</text:p>
          </table:table-cell>
          <table:table-cell table:number-columns-repeated="984"/>
        </table:table-row>
        <table:table-row table:style-name="ro1">
          <table:table-cell office:value-type="float" office:value="18" calcext:value-type="float">
            <text:p>18</text:p>
          </table:table-cell>
          <table:table-cell office:value-type="float" office:value="10040273" calcext:value-type="float">
            <text:p>10040273</text:p>
          </table:table-cell>
          <table:table-cell office:value-type="string" calcext:value-type="string">
            <text:p>Il y a plus de 2 ans (avant 2019)</text:p>
          </table:table-cell>
          <table:table-cell office:value-type="string" calcext:value-type="string">
            <text:p>Un besoin de partager d'abord des fichiers une évidence Nexcloud</text:p>
          </table:table-cell>
          <table:table-cell office:value-type="string" calcext:value-type="string">
            <text:p>Etherpad, Mattermost, Signal et BigBlueButton</text:p>
          </table:table-cell>
          <table:table-cell office:value-type="string" calcext:value-type="string">
            <text:p>Non, les utilisat.rice.eur.s aimant beaucoup Mattermost c'est resté notre outil de messagerie instannée</text:p>
          </table:table-cell>
          <table:table-cell office:value-type="string" calcext:value-type="string">
            <text:p>entre 21 et 50</text:p>
          </table:table-cell>
          <table:table-cell office:value-type="string" calcext:value-type="string">
            <text:p>Fichiers, contacts, <text:s/>agendas, BigBlueButton, talk, desk, formulaire, sondage et notes</text:p>
          </table:table-cell>
          <table:table-cell office:value-type="string" calcext:value-type="string">
            <text:p>fichiers</text:p>
          </table:table-cell>
          <table:table-cell office:value-type="string" calcext:value-type="string">
            <text:p>Talk</text:p>
          </table:table-cell>
          <table:table-cell office:value-type="string" calcext:value-type="string">
            <text:p>La visio, les agendas, les contacts</text:p>
          </table:table-cell>
          <table:table-cell office:value-type="string" calcext:value-type="string">
            <text:p>Circles (trop complexe pour les utilisateurs) et les partages externes</text:p>
          </table:table-cell>
          <table:table-cell office:value-type="string" calcext:value-type="string">
            <text:p>Perso rien</text:p>
          </table:table-cell>
          <table:table-cell office:value-type="string" calcext:value-type="string">
            <text:p>L'intégration de HumHub pour la communication par group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9" calcext:value-type="float">
            <text:p>19</text:p>
          </table:table-cell>
          <table:table-cell office:value-type="float" office:value="10040563" calcext:value-type="float">
            <text:p>10040563</text:p>
          </table:table-cell>
          <table:table-cell office:value-type="string" calcext:value-type="string">
            <text:p>Il y a plus de 2 ans (avant 2019)</text:p>
          </table:table-cell>
          <table:table-cell office:value-type="string" calcext:value-type="string">
            <text:p>Moi, conseiller informatique. Bien acceptée</text:p>
          </table:table-cell>
          <table:table-cell office:value-type="string" calcext:value-type="string">
            <text:p>Framalistes, WordPress, Linux desktop, SPIP, Outils de cartographie libres, Zoom, <text:s/>Jitsi Meet, etc.</text:p>
          </table:table-cell>
          <table:table-cell/>
          <table:table-cell office:value-type="string" calcext:value-type="string">
            <text:p>entre 1 et 10</text:p>
          </table:table-cell>
          <table:table-cell office:value-type="string" calcext:value-type="string">
            <text:p>Fichiers, contacts, calendrier.</text:p>
          </table:table-cell>
          <table:table-cell office:value-type="string" calcext:value-type="string">
            <text:p>Fichiers, contacts, calendriers. Ces deux derniers synchronisés avec Thunderbird.</text:p>
          </table:table-cell>
          <table:table-cell office:value-type="string" calcext:value-type="string">
            <text:p>Talk.</text:p>
          </table:table-cell>
          <table:table-cell office:value-type="string" calcext:value-type="string">
            <text:p>Agenda et contacts partagés</text:p>
          </table:table-cell>
          <table:table-cell office:value-type="string" calcext:value-type="string">
            <text:p>Talk et ouverture de documents LibreOffice difficile à mettre en place sur certains serveurs</text:p>
          </table:table-cell>
          <table:table-cell office:value-type="string" calcext:value-type="string">
            <text:p>Lenteur et lourde BDD.</text:p>
            <text:p>Bugs anciens non corrigés. </text:p>
          </table:table-cell>
          <table:table-cell office:value-type="string" calcext:value-type="string">
            <text:p>Alléger le code et les besoins en ressource. </text:p>
            <text:p>Mieux gérer les gros fichiers de plus de 500Mo.</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20" calcext:value-type="float">
            <text:p>20</text:p>
          </table:table-cell>
          <table:table-cell office:value-type="float" office:value="10040908" calcext:value-type="float">
            <text:p>10040908</text:p>
          </table:table-cell>
          <table:table-cell office:value-type="string" calcext:value-type="string">
            <text:p>Entre 1 et 2 ans (2019 / 2020)</text:p>
          </table:table-cell>
          <table:table-cell office:value-type="string" calcext:value-type="string">
            <text:p>Initiative personnelle</text:p>
          </table:table-cell>
          <table:table-cell office:value-type="string" calcext:value-type="string">
            <text:p>Riseup, SPIP, Wordpress + Woocommerce, Framadate</text:p>
          </table:table-cell>
          <table:table-cell office:value-type="string" calcext:value-type="string">
            <text:p>Hubzilla</text:p>
          </table:table-cell>
          <table:table-cell office:value-type="string" calcext:value-type="string">
            <text:p>entre 1 et 10</text:p>
          </table:table-cell>
          <table:table-cell office:value-type="string" calcext:value-type="string">
            <text:p>Fichiers, Note, Contact, Agenda,Roundcube</text:p>
          </table:table-cell>
          <table:table-cell office:value-type="string" calcext:value-type="string">
            <text:p>Fichiers</text:p>
          </table:table-cell>
          <table:table-cell office:value-type="string" calcext:value-type="string">
            <text:p>Talk, Photos</text:p>
          </table:table-cell>
          <table:table-cell office:value-type="string" calcext:value-type="string">
            <text:p>Agenda partagé</text:p>
          </table:table-cell>
          <table:table-cell office:value-type="string" calcext:value-type="string">
            <text:p>Talk, Gestion des utilisateurs</text:p>
          </table:table-cell>
          <table:table-cell office:value-type="string" calcext:value-type="string">
            <text:p>Pas vraiment de frustration au niveau de l'outil, plutôt la difficulté de convaincre les utilisateurs d' utiliser Nextcloud au quotidien au lieu de leurs outils propriétaires</text:p>
          </table:table-cell>
          <table:table-cell office:value-type="string" calcext:value-type="string">
            <text:p>Sauvegarde automatique sur serveur externe et basculement automatique sur un autre serveur en cas de problème de connexion</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5"/>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21" calcext:value-type="float">
            <text:p>21</text:p>
          </table:table-cell>
          <table:table-cell office:value-type="float" office:value="10040927" calcext:value-type="float">
            <text:p>10040927</text:p>
          </table:table-cell>
          <table:table-cell office:value-type="string" calcext:value-type="string">
            <text:p>Entre 1 et 2 ans (2019 / 2020)</text:p>
          </table:table-cell>
          <table:table-cell office:value-type="string" calcext:value-type="string">
            <text:p>Faute de manque d'espace sur Framadrive, j'ai proposé Nextcloud à l'asso qui a accepté sans problème.</text:p>
          </table:table-cell>
          <table:table-cell office:value-type="string" calcext:value-type="string">
            <text:p>Framalistes</text:p>
            <text:p>Framacalc (de temps en temps)</text:p>
            <text:p>Framadate (de temps en temps)</text:p>
            <text:p>Mobilizon (depuis peu)</text:p>
          </table:table-cell>
          <table:table-cell office:value-type="string" calcext:value-type="string">
            <text:p>Cryptpad</text:p>
          </table:table-cell>
          <table:table-cell office:value-type="string" calcext:value-type="string">
            <text:p>entre 1 et 10</text:p>
          </table:table-cell>
          <table:table-cell office:value-type="string" calcext:value-type="string">
            <text:p>oui</text:p>
          </table:table-cell>
          <table:table-cell office:value-type="string" calcext:value-type="string">
            <text:p>Fichiers, Activités, tableau de bord, Onlyoffice</text:p>
          </table:table-cell>
          <table:table-cell office:value-type="string" calcext:value-type="string">
            <text:p>Notes, audio (utiles mais peu utilsées pour l'instant)</text:p>
          </table:table-cell>
          <table:table-cell office:value-type="string" calcext:value-type="string">
            <text:p>Savoir que nos données sont en sécurité, partages, liens</text:p>
          </table:table-cell>
          <table:table-cell office:value-type="string" calcext:value-type="string">
            <text:p>Certaines MaJ boguent</text:p>
          </table:table-cell>
          <table:table-cell office:value-type="string" calcext:value-type="string">
            <text:p>C'est d'avoir un super outil qui n'est utilisé qu'à quelques % de sa capacité. Les personnes (abonnés) sont trop formatés aux vieilles habitudes (GAFAM). C'est très difficile de les faire adhérer à d'autres concepts. Mais pour finir sur une note d'optimisme, certains découvrent avec étonnement les atouts de Nextcloud.</text:p>
          </table:table-cell>
          <table:table-cell office:value-type="string" calcext:value-type="string">
            <text:p>? Tout me va !</text:p>
            <text:p>Peut-être plus de tutos en français</text:p>
          </table:table-cell>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office:value-type="string" calcext:value-type="string">
            <text:p>Je ne regrette pas d'avoir proposé Nextcloud à mon association. Malgré les difficultés rencontrées pour faire adopter son utilisation au plus grand nombre, l'appli nous rend d'énormes services en terme de gestion, d'organisation et de communication. Les personnes apprennent à travailler en équipe.</text:p>
          </table:table-cell>
          <table:table-cell table:number-columns-repeated="984"/>
        </table:table-row>
        <table:table-row table:style-name="ro1">
          <table:table-cell office:value-type="float" office:value="22" calcext:value-type="float">
            <text:p>22</text:p>
          </table:table-cell>
          <table:table-cell office:value-type="float" office:value="10041220" calcext:value-type="float">
            <text:p>10041220</text:p>
          </table:table-cell>
          <table:table-cell office:value-type="string" calcext:value-type="string">
            <text:p>Il y a plus de 2 ans (avant 2019)</text:p>
          </table:table-cell>
          <table:table-cell office:value-type="string" calcext:value-type="string">
            <text:p>Surtout un besoin de partager des documents</text:p>
          </table:table-cell>
          <table:table-cell office:value-type="string" calcext:value-type="string">
            <text:p>- Un site drupal en fin de vie qui servait d'extranet. Nextcloud le remplace petit à petit.</text:p>
            <text:p>- messagerie électronique (beaucoup !)</text:p>
            <text:p>- whatsapp, Signal, Facebook, Messenger, etc en fonction des personnes et des pays. (Nous sommes une ONG)</text:p>
            <text:p>- sites web (wordpress, drupal)</text:p>
            <text:p>- des NAS sur le réseaux interne</text:p>
            <text:p>-de la visio qui va de jitsi à zoom en passant par teams (souvent imposé par nos interlocuteur) sinon o npréfère l'open source</text:p>
          </table:table-cell>
          <table:table-cell office:value-type="string" calcext:value-type="string">
            <text:p>- Nous sommes en train de laisser tomber notre site drupal extranet au profit de Nextcloud.</text:p>
            <text:p>- Nous commençons aussi à faire des formulaires et des sondages avec Nextcloud à la place de doodle et même framadate (petit à petit).</text:p>
            <text:p>- partager des fichiers bien sur en formant les gens pour qu'ils n'utilisent plus des wetransfer &amp; co</text:p>
            <text:p>- </text:p>
          </table:table-cell>
          <table:table-cell office:value-type="string" calcext:value-type="string">
            <text:p>plus de 100</text:p>
          </table:table-cell>
          <table:table-cell office:value-type="string" calcext:value-type="string">
            <text:p>- sondages, formulaires, tâches, Agenda,contacts, discussion Talk (mais outil pas top pour l'instant), Notes, Deck (surtout les informaticiens)</text:p>
            <text:p>- OnlyOffice (licence), CollaboraOffice, draw.io, impersonate, Ransomware protection, </text:p>
            <text:p>- la synchronisation sur les poste win10 et ubuntu !</text:p>
          </table:table-cell>
          <table:table-cell office:value-type="string" calcext:value-type="string">
            <text:p>fichiers, onlyoffice et collaboraOffice, la synchronisation des fichiers sur les postes</text:p>
          </table:table-cell>
          <table:table-cell office:value-type="string" calcext:value-type="string">
            <text:p>photos, desk, contacts, talk ne sont pas vraiment utilisé pour l'instant</text:p>
          </table:table-cell>
          <table:table-cell office:value-type="string" calcext:value-type="string">
            <text:p>la sécurité des données, le partage de fichiers/répertoire, la synchro</text:p>
          </table:table-cell>
          <table:table-cell office:value-type="string" calcext:value-type="string">
            <text:p>le dashboard ?!, l'ergonomie encore peu intuitive pour beaucoup d'utilisateurs (ex:panneau latéral, la gestion des partages)</text:p>
          </table:table-cell>
          <table:table-cell office:value-type="string" calcext:value-type="string">
            <text:p>la gestion des partages peut-être parfois pénible </text:p>
            <text:p>le problème de connexion du client sur les postes (erreurs de synchro, ergonomie de l'appli à revoir, plantage, la gestion des conflits de fichier) même si ça s'améliore à chaque version.</text:p>
          </table:table-cell>
          <table:table-cell office:value-type="string" calcext:value-type="string">
            <text:p>l'ergonomie générale pas simple pour les utilisateurs lambda</text:p>
            <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3"/>
          <table:table-cell table:number-columns-repeated="2" office:value-type="string" calcext:value-type="string">
            <text:p>X</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Nextcloud a encore du chemin à parcourir pour qu'il puisse devenir un vrai outil de travail collaboratif. Nous avions étudié des plateformes comme Jalios qui séduit les dirigeants mais pour nous très cher, open source pris en otage, mais plus user friendly pour les utilisateurs qui l'ont testé. </text:p>
            <text:p>Mais ce n'est pas sa mission première bien sur (enfin je crois)</text:p>
          </table:table-cell>
          <table:table-cell table:number-columns-repeated="984"/>
        </table:table-row>
        <table:table-row table:style-name="ro1">
          <table:table-cell office:value-type="float" office:value="23" calcext:value-type="float">
            <text:p>23</text:p>
          </table:table-cell>
          <table:table-cell office:value-type="float" office:value="10041495" calcext:value-type="float">
            <text:p>10041495</text:p>
          </table:table-cell>
          <table:table-cell office:value-type="string" calcext:value-type="string">
            <text:p>Entre 1 et 2 ans (2019 / 2020)</text:p>
          </table:table-cell>
          <table:table-cell office:value-type="string" calcext:value-type="string">
            <text:p>Des membres du CA avaient les compétences informatiques pour gérer un cloud et volonté du CA de ne plus utiliser Google Drive</text:p>
          </table:table-cell>
          <table:table-cell office:value-type="string" calcext:value-type="string">
            <text:p>Mattermost, mails notamment listes de diffusions (Framalistes), SendinBlue pour envoi de lettres d'infos internes, SMS</text:p>
          </table:table-cell>
          <table:table-cell office:value-type="string" calcext:value-type="string">
            <text:p>Framagenda car Nextcloud possède un agenda partagé</text:p>
            <text:p>Google Drive </text:p>
          </table:table-cell>
          <table:table-cell office:value-type="string" calcext:value-type="string">
            <text:p>entre 11 et 20</text:p>
          </table:table-cell>
          <table:table-cell office:value-type="string" calcext:value-type="string">
            <text:p>Fichiers, Talk, Calendrier, Photos, Activité, Tasks, Deck, Contacts, Mail</text:p>
          </table:table-cell>
          <table:table-cell office:value-type="string" calcext:value-type="string">
            <text:p>Fichiers, Calendrier</text:p>
          </table:table-cell>
          <table:table-cell office:value-type="string" calcext:value-type="string">
            <text:p>Activité, Talk, Mail, Tasks (car je les connais mal)</text:p>
          </table:table-cell>
          <table:table-cell office:value-type="string" calcext:value-type="string">
            <text:p>Agenda partagé</text:p>
          </table:table-cell>
          <table:table-cell/>
          <table:table-cell office:value-type="string" calcext:value-type="string">
            <text:p>Multiplication des outils : des fois on peut se poser la question de pourquoi avoir un Mattermost, une boite mail, un espace de stockage en ligne... surtout quand on utilise deux Nextcloud différents ! (le nôtre + celui d'une autre structure pour réserver les salles dans nos bureaux partagés via agenda partagé nextcloud)</text:p>
          </table:table-cell>
          <table:table-cell office:value-type="string" calcext:value-type="string">
            <text:p>possibilité de modifier les documents textes et tableurs directement sur le site Nextcloud, un peu comme Google Drive</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2" office:value-type="string" calcext:value-type="string">
            <text:p>X</text:p>
          </table:table-cell>
          <table:table-cell table:number-columns-repeated="9"/>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Une précision : je suis chargée de l'animation des espaces d'échanges (numériques et physiques) de ma structure, et suis donc particulièrement intéressée par les évolutions de Nextcloud et formations dans ce domaine, afin de savoir comment améliorer l'appropriation de cet outil par les membres de ma structure</text:p>
          </table:table-cell>
          <table:table-cell table:number-columns-repeated="984"/>
        </table:table-row>
        <table:table-row table:style-name="ro1">
          <table:table-cell office:value-type="float" office:value="26" calcext:value-type="float">
            <text:p>26</text:p>
          </table:table-cell>
          <table:table-cell office:value-type="float" office:value="10041855" calcext:value-type="float">
            <text:p>10041855</text:p>
          </table:table-cell>
          <table:table-cell office:value-type="string" calcext:value-type="string">
            <text:p>Il y a plus de 2 ans (avant 2019)</text:p>
          </table:table-cell>
          <table:table-cell office:value-type="string" calcext:value-type="string">
            <text:p>Des personnes avec une capacité en administration système ont proposé d'installer le logiciel, et il est depuis utilisé.</text:p>
          </table:table-cell>
          <table:table-cell office:value-type="string" calcext:value-type="string">
            <text:p>Keycloak, NodeBB, Big Blue Button, Gitlab, Zammad, Matrix &amp; Element, Mastodon, Etherpad, Wikimedia...</text:p>
          </table:table-cell>
          <table:table-cell office:value-type="string" calcext:value-type="string">
            <text:p>Davical, calendrier en ligne</text:p>
            <text:p>Un fichier texte, pour KeeWeb, mots de passe</text:p>
            <text:p>TTRSS, pour Nextcloud News</text:p>
            <text:p/>
          </table:table-cell>
          <table:table-cell office:value-type="string" calcext:value-type="string">
            <text:p>entre 21 et 50</text:p>
          </table:table-cell>
          <table:table-cell office:value-type="string" calcext:value-type="string">
            <text:p>Fichiers, Calendrier, News, Contact, Deck, KeeWeb, Photos,</text:p>
          </table:table-cell>
          <table:table-cell office:value-type="string" calcext:value-type="string">
            <text:p>Fichier, News et KeeWeb</text:p>
          </table:table-cell>
          <table:table-cell office:value-type="string" calcext:value-type="string">
            <text:p>Photos</text:p>
          </table:table-cell>
          <table:table-cell office:value-type="string" calcext:value-type="string">
            <text:p>avoir un agenda partagé visible par toutes et tous, savoir que nos données sont en sécurité, partager des fichiers</text:p>
          </table:table-cell>
          <table:table-cell table:number-columns-repeated="3" office:value-type="string" calcext:value-type="string">
            <text:p>x</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x</text:p>
          </table:table-cell>
          <table:table-cell table:number-columns-repeated="984"/>
        </table:table-row>
        <table:table-row table:style-name="ro1">
          <table:table-cell office:value-type="float" office:value="27" calcext:value-type="float">
            <text:p>27</text:p>
          </table:table-cell>
          <table:table-cell office:value-type="float" office:value="10042260" calcext:value-type="float">
            <text:p>10042260</text:p>
          </table:table-cell>
          <table:table-cell office:value-type="string" calcext:value-type="string">
            <text:p>Il y a plus de 2 ans (avant 2019)</text:p>
          </table:table-cell>
          <table:table-cell office:value-type="string" calcext:value-type="string">
            <text:p>En réunion, parce qu'on en avait marre de se donner les fichiers par mail, par chat ou pire, par Wordpress via la médiathèque)</text:p>
          </table:table-cell>
          <table:table-cell office:value-type="string" calcext:value-type="string">
            <text:p>Pretalx, Framateam via Mattermost, etherpad et notre site internet.</text:p>
          </table:table-cell>
          <table:table-cell office:value-type="string" calcext:value-type="string">
            <text:p>Pour le partage et stockage de fichier, nous avons arrêté d'utiliser les mails, le chat ou wordpress (wordpress que nous n'avons pas gardé, préférant héberger notre site)</text:p>
          </table:table-cell>
          <table:table-cell office:value-type="string" calcext:value-type="string">
            <text:p>entre 1 et 10</text:p>
          </table:table-cell>
          <table:table-cell office:value-type="string" calcext:value-type="string">
            <text:p>Tableau de bord, fichiers, activités, discussions, contacts, agenda, deck, mot de passe</text:p>
          </table:table-cell>
          <table:table-cell office:value-type="string" calcext:value-type="string">
            <text:p>Fichiers</text:p>
          </table:table-cell>
          <table:table-cell office:value-type="string" calcext:value-type="string">
            <text:p>Deck, discussion, contact, agenda, deck (pas forcément moins utile, mais je ne les utilises pas.</text:p>
          </table:table-cell>
          <table:table-cell office:value-type="string" calcext:value-type="string">
            <text:p>Sécurité des données, partage de fichiers facile, stockage de mots de passe au sein d'une équipe</text:p>
          </table:table-cell>
          <table:table-cell/>
          <table:table-cell office:value-type="string" calcext:value-type="string">
            <text:p>La manière de gérer la documentation par les autres utilisateur·ice·s, personne ne sais ranger les documents... T_T</text:p>
            <text:p>#FrustrationDeDocumentaliste</text:p>
          </table:table-cell>
          <table:table-cell/>
          <table:table-cell office:value-type="string" calcext:value-type="string">
            <text:p>X</text:p>
          </table:table-cell>
          <table:table-cell table:number-columns-repeated="5"/>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Je réponds à ce formulaire en tant que membre de xxx. :)</text:p>
          </table:table-cell>
          <table:table-cell table:number-columns-repeated="984"/>
        </table:table-row>
        <table:table-row table:style-name="ro1">
          <table:table-cell office:value-type="float" office:value="28" calcext:value-type="float">
            <text:p>28</text:p>
          </table:table-cell>
          <table:table-cell office:value-type="float" office:value="10042290" calcext:value-type="float">
            <text:p>10042290</text:p>
          </table:table-cell>
          <table:table-cell office:value-type="string" calcext:value-type="string">
            <text:p>Il y a plus de 2 ans (avant 2019)</text:p>
          </table:table-cell>
          <table:table-cell office:value-type="string" calcext:value-type="string">
            <text:p>seul décideur, j'ai découvert, installé, testé et adopté nextcloud</text:p>
          </table:table-cell>
          <table:table-cell office:value-type="string" calcext:value-type="string">
            <text:p>Mattermost,</text:p>
            <text:p>Glpi,</text:p>
            <text:p>Yakforms,</text:p>
          </table:table-cell>
          <table:table-cell/>
          <table:table-cell office:value-type="string" calcext:value-type="string">
            <text:p>entre 1 et 10</text:p>
          </table:table-cell>
          <table:table-cell office:value-type="string" calcext:value-type="string">
            <text:p>Notes, carnet, agenda, contacts, talk,...</text:p>
          </table:table-cell>
          <table:table-cell office:value-type="string" calcext:value-type="string">
            <text:p>fichiers, contact, agenda, notes</text:p>
          </table:table-cell>
          <table:table-cell/>
          <table:table-cell office:value-type="string" calcext:value-type="string">
            <text:p>indépendance et souveraineté des fichiers. adaptabilité par plugins</text:p>
          </table:table-cell>
          <table:table-cell office:value-type="string" calcext:value-type="string">
            <text:p>tasks</text:p>
          </table:table-cell>
          <table:table-cell/>
          <table:table-cell office:value-type="string" calcext:value-type="string">
            <text:p>Tasks reccuring tasks</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29" calcext:value-type="float">
            <text:p>29</text:p>
          </table:table-cell>
          <table:table-cell office:value-type="float" office:value="10042411" calcext:value-type="float">
            <text:p>10042411</text:p>
          </table:table-cell>
          <table:table-cell office:value-type="string" calcext:value-type="string">
            <text:p>Entre 1 et 2 ans (2019 / 2020)</text:p>
          </table:table-cell>
          <table:table-cell office:value-type="string" calcext:value-type="string">
            <text:p>Le « Geek » de la bande a proposé ce logiciel pour se coordonneer</text:p>
          </table:table-cell>
          <table:table-cell office:value-type="string" calcext:value-type="string">
            <text:p>Un outil développé en interne pour la compta.</text:p>
            <text:p>Messenger pour discuter avec le reste de l'asso (même si on utilise NC Talk également)</text:p>
          </table:table-cell>
          <table:table-cell/>
          <table:table-cell office:value-type="string" calcext:value-type="string">
            <text:p>entre 1 et 10</text:p>
          </table:table-cell>
          <table:table-cell office:value-type="string" calcext:value-type="string">
            <text:p>Fichiers, Talk, Calendar, Contacts, Deck, Mails, Forms, Polls, Tasks</text:p>
          </table:table-cell>
          <table:table-cell office:value-type="string" calcext:value-type="string">
            <text:p>Fichiers, Talk, Calendar, Deck</text:p>
          </table:table-cell>
          <table:table-cell/>
          <table:table-cell office:value-type="string" calcext:value-type="string">
            <text:p>Communiquer avec talk avec des groupes. Relier des fichiers à une conversation</text:p>
          </table:table-cell>
          <table:table-cell office:value-type="string" calcext:value-type="string">
            <text:p>Mauvaise visibilité dans gestion de projet</text:p>
          </table:table-cell>
          <table:table-cell office:value-type="string" calcext:value-type="string">
            <text:p>Absence d'écriture simultané (à la pad ou au calc) sans installer les logiciels type Collabora</text:p>
          </table:table-cell>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11"/>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30" calcext:value-type="float">
            <text:p>30</text:p>
          </table:table-cell>
          <table:table-cell office:value-type="float" office:value="10042500" calcext:value-type="float">
            <text:p>10042500</text:p>
          </table:table-cell>
          <table:table-cell office:value-type="string" calcext:value-type="string">
            <text:p>Entre 1 et 2 ans (2019 / 2020)</text:p>
          </table:table-cell>
          <table:table-cell/>
          <table:table-cell office:value-type="string" calcext:value-type="string">
            <text:p>Framasofts, Colibri, Canva, Mailjet, Odoo</text:p>
          </table:table-cell>
          <table:table-cell office:value-type="string" calcext:value-type="string">
            <text:p>PCloud</text:p>
          </table:table-cell>
          <table:table-cell office:value-type="string" calcext:value-type="string">
            <text:p>plus de 100</text:p>
          </table:table-cell>
          <table:table-cell office:value-type="string" calcext:value-type="string">
            <text:p>Nous utilisons essentiellement "Fichiers" et "Agenda". Les autres étant installés pour tester mais pas concluants : Photos, Sondages, Formulaires</text:p>
          </table:table-cell>
          <table:table-cell office:value-type="string" calcext:value-type="string">
            <text:p>Fichier, Agenda</text:p>
          </table:table-cell>
          <table:table-cell office:value-type="string" calcext:value-type="string">
            <text:p>Photos, Sondages, Formulaires</text:p>
          </table:table-cell>
          <table:table-cell office:value-type="string" calcext:value-type="string">
            <text:p>Le travail simultané sur un même fichier ; agenda partagé</text:p>
          </table:table-cell>
          <table:table-cell office:value-type="string" calcext:value-type="string">
            <text:p>Les sondages et formulaires ne sont pas des fonctionnalités assez développées</text:p>
          </table:table-cell>
          <table:table-cell office:value-type="string" calcext:value-type="string">
            <text:p>La lenteur de ce système. Mais il se peut que ça vienne de notre serveur "pas cher". </text:p>
          </table:table-cell>
          <table:table-cell office:value-type="string" calcext:value-type="string">
            <text:p>L'affichage de l'arborescence des dossiers sur le bandeau de gauche ; désactiver le format automatique lien hypertexte dans un fichier tableur lors de la saisie d'un email ; (pour le reste, difficile à chaud. De plus, on s'habitue à tout ! L'usage étant quotidien, je me suis adaptée à l'outils)</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11"/>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31" calcext:value-type="float">
            <text:p>31</text:p>
          </table:table-cell>
          <table:table-cell office:value-type="float" office:value="10042549" calcext:value-type="float">
            <text:p>10042549</text:p>
          </table:table-cell>
          <table:table-cell office:value-type="string" calcext:value-type="string">
            <text:p>Il y a plus de 2 ans (avant 2019)</text:p>
          </table:table-cell>
          <table:table-cell office:value-type="string" calcext:value-type="string">
            <text:p>Mon établissement a loué un serveur pour installer un logiciel de gestion des interrogations orales (le précédent, propriétaire, cessait le service). J'ai eu la main sur le serveur, et j'ai installé une instance nextcloud de mon propre chef.</text:p>
          </table:table-cell>
          <table:table-cell office:value-type="string" calcext:value-type="string">
            <text:p>Le serveur a donc un logiciel baptisé e-colles (pour le suivi des interrogations orales), et j'ai installé en plus :</text:p>
            <text:p> - ldap (nextcloud y est connecté)</text:p>
            <text:p> - jupyter</text:p>
            <text:p> - rocket.chat (a principalement servi pendant le confinement)</text:p>
            <text:p> - etherpad (n'a pas fonctionné longtemps)</text:p>
          </table:table-cell>
          <table:table-cell office:value-type="string" calcext:value-type="string">
            <text:p>Non</text:p>
          </table:table-cell>
          <table:table-cell office:value-type="string" calcext:value-type="string">
            <text:p>plus de 100</text:p>
          </table:table-cell>
          <table:table-cell office:value-type="string" calcext:value-type="string">
            <text:p>Fichiers / Photos / Activité / Calendar (j'ai supprimé Talk et contacts parce que le premier est lourd, le second peu adapté pour des comptes temporaires d'élèves). </text:p>
            <text:p/>
            <text:p>Il y a aussi collabora, et impersonate. </text:p>
          </table:table-cell>
          <table:table-cell office:value-type="string" calcext:value-type="string">
            <text:p>Sur ce serveur, édition de fichiers (avec collabora) et calendrier (le planning des salles informatique est dessus).</text:p>
          </table:table-cell>
          <table:table-cell office:value-type="string" calcext:value-type="string">
            <text:p>Talk (d'où sa désinstallation : je ne voulais pas que des élèves essayent de me joindre dessus).</text:p>
          </table:table-cell>
          <table:table-cell office:value-type="string" calcext:value-type="string">
            <text:p>En confinement, l'administration a voulu transmettre des documents aux élèves. L'API de Nextcloud a permis de scripter la distribution d'un lien de partage (individuel par élève) avec les documents qui les concernent. Le partage intra et extra-nextcloud nous a aussi été très utile.</text:p>
          </table:table-cell>
          <table:table-cell office:value-type="string" calcext:value-type="string">
            <text:p>Beaucoup de fonctions sont lentes, et typiquement, talk était inutilisable pour cette raison. Aussi, pas d'interface simple avec jupyter. Comme jupyter permet aussi de stocker / retrouver des fichiers, les élèves utilisent surtout ça maintenant.</text:p>
          </table:table-cell>
          <table:table-cell office:value-type="string" calcext:value-type="string">
            <text:p>Sa lenteur pour certaines applications. </text:p>
            <text:p>Le calendrier, typiquement, rame pas mal (quand on doit éditer des dizaines d'évènements, ce n'est pas commode). </text:p>
          </table:table-cell>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32" calcext:value-type="float">
            <text:p>32</text:p>
          </table:table-cell>
          <table:table-cell office:value-type="float" office:value="10042623" calcext:value-type="float">
            <text:p>10042623</text:p>
          </table:table-cell>
          <table:table-cell office:value-type="string" calcext:value-type="string">
            <text:p>Entre 1 et 2 ans (2019 / 2020)</text:p>
          </table:table-cell>
          <table:table-cell office:value-type="string" calcext:value-type="string">
            <text:p>Nextcloud a été adopté pour éviter de passer par les outils Google drive ou Dropbox</text:p>
          </table:table-cell>
          <table:table-cell office:value-type="string" calcext:value-type="string">
            <text:p>Google docs pour le travail collaboratif sur des documents communs</text:p>
          </table:table-cell>
          <table:table-cell/>
          <table:table-cell office:value-type="string" calcext:value-type="string">
            <text:p>entre 11 et 20</text:p>
          </table:table-cell>
          <table:table-cell office:value-type="string" calcext:value-type="string">
            <text:p>Fichiers, Talk, Calendrier, Contacts, Sondage</text:p>
          </table:table-cell>
          <table:table-cell office:value-type="string" calcext:value-type="string">
            <text:p>Fichiers</text:p>
          </table:table-cell>
          <table:table-cell/>
          <table:table-cell office:value-type="string" calcext:value-type="string">
            <text:p>agenda partagé, données stockées sur le serveur de l'asso</text:p>
          </table:table-cell>
          <table:table-cell office:value-type="string" calcext:value-type="string">
            <text:p>partage de fichier, module de chat</text:p>
          </table:table-cell>
          <table:table-cell office:value-type="string" calcext:value-type="string">
            <text:p>partage de fichiers entre différents utilisateurs/groupes notamment d'une arborescence partagée, complexité du module de partage de fichier en général</text:p>
          </table:table-cell>
          <table:table-cell office:value-type="string" calcext:value-type="string">
            <text:p>avoir la même chose que google doc en natif pour l'édition de documents</text:p>
            <text:p>simplifier le partage des fichiers (arborescence complète, pouvoir déplacer des fichiers partagés dans des répertoires perso)</text:p>
            <text:p>continuer les améliorations sur le module de chat</text:p>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10"/>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33" calcext:value-type="float">
            <text:p>33</text:p>
          </table:table-cell>
          <table:table-cell office:value-type="float" office:value="10042823" calcext:value-type="float">
            <text:p>10042823</text:p>
          </table:table-cell>
          <table:table-cell office:value-type="string" calcext:value-type="string">
            <text:p>Il y a plus de 2 ans (avant 2019)</text:p>
          </table:table-cell>
          <table:table-cell office:value-type="string" calcext:value-type="string">
            <text:p>La décision a été prise de manière collègiale</text:p>
          </table:table-cell>
          <table:table-cell office:value-type="string" calcext:value-type="string">
            <text:p>Skype</text:p>
            <text:p>Teamwork</text:p>
            <text:p>Encore certain google doc</text:p>
          </table:table-cell>
          <table:table-cell/>
          <table:table-cell office:value-type="string" calcext:value-type="string">
            <text:p>entre 51 et 100</text:p>
          </table:table-cell>
          <table:table-cell office:value-type="string" calcext:value-type="string">
            <text:p>Contacts</text:p>
            <text:p>ONLYOFFICE</text:p>
            <text:p>Accessibility</text:p>
            <text:p>Activity</text:p>
            <text:p>Auditing / Logging</text:p>
            <text:p>Brute-force settings</text:p>
            <text:p>Calendar</text:p>
            <text:p>Circles</text:p>
            <text:p>Collaborative tags</text:p>
            <text:p>Comments</text:p>
            <text:p>Contacts Interaction</text:p>
            <text:p>Custom CSS</text:p>
            <text:p>Custom Properties</text:p>
            <text:p>Dashboard</text:p>
            <text:p>Deleted files</text:p>
            <text:p>Draw.io</text:p>
            <text:p>External storage support</text:p>
            <text:p>Federation</text:p>
            <text:p>File access control</text:p>
            <text:p>File sharing</text:p>
            <text:p>First run wizard</text:p>
            <text:p>Forms</text:p>
            <text:p>Full text search</text:p>
            <text:p>Full text search - Elasticsearch Platform</text:p>
            <text:p>Full text search - Files</text:p>
            <text:p>Group folders</text:p>
            <text:p>Impersonate</text:p>
            <text:p>Link editor</text:p>
            <text:p>Log Reader</text:p>
            <text:p>Mail</text:p>
            <text:p>Monitoring</text:p>
            <text:p>Nextcloud announcements</text:p>
            <text:p>Notifications</text:p>
            <text:p>Password policy</text:p>
            <text:p>PDF viewer</text:p>
            <text:p>Photos</text:p>
            <text:p>Polls</text:p>
            <text:p>Privacy</text:p>
            <text:p>RainLoop</text:p>
            <text:p>Recommendations</text:p>
            <text:p>Right click</text:p>
            <text:p>Share by mail</text:p>
            <text:p>Support</text:p>
            <text:p>Tasks</text:p>
            <text:p>Text</text:p>
            <text:p>Theming</text:p>
            <text:p>Update notification</text:p>
            <text:p>Usage survey</text:p>
            <text:p>User status</text:p>
            <text:p>Versions</text:p>
            <text:p>Video player</text:p>
            <text:p>Weather status</text:p>
          </table:table-cell>
          <table:table-cell office:value-type="string" calcext:value-type="string">
            <text:p>Calendar, Group Folder, ONLYOFFICE, Contact, PDF Viewer, Mail, Impersonate</text:p>
          </table:table-cell>
          <table:table-cell/>
          <table:table-cell office:value-type="string" calcext:value-type="string">
            <text:p>Avec une structuration de fichier efficace avec gestion de groupes ; calendriers partagés pour toute l'organisations</text:p>
          </table:table-cell>
          <table:table-cell/>
          <table:table-cell office:value-type="string" calcext:value-type="string">
            <text:p>La recherche générale est un choix qui ne permet pas d'être très éfficace (notamment recherche de mail).</text:p>
            <text:p>Problèmes récurents de synchro avec le client Nextcloud.</text:p>
            <text:p>Affichage de tous les calendriers partagés à l'ajout d'un utilisateur ... Ce n'est pas du tout adapté aux structures de plus de 10 personnes - le navigateur plante complétement à l'affichage de 50 calendriers.</text:p>
          </table:table-cell>
          <table:table-cell office:value-type="string" calcext:value-type="string">
            <text:p>Application Mail au niveau de Rainloop sur la recherche dans l'interface et l'éditeur de mail riche, OU, intégration de la gestion d'événements dans Rainloop.</text:p>
            <text:p>Une solution d'édition collaborative qui fonctionne parfaitement (sans perte de données, avec bonne prise en charge des templates).</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34" calcext:value-type="float">
            <text:p>34</text:p>
          </table:table-cell>
          <table:table-cell office:value-type="float" office:value="10042854" calcext:value-type="float">
            <text:p>10042854</text:p>
          </table:table-cell>
          <table:table-cell office:value-type="string" calcext:value-type="string">
            <text:p>Il y a plus de 2 ans (avant 2019)</text:p>
          </table:table-cell>
          <table:table-cell/>
          <table:table-cell office:value-type="string" calcext:value-type="string">
            <text:p>Mobilizon</text:p>
            <text:p>BigBluebutton (en saas)</text:p>
            <text:p>Matrix/Element</text:p>
            <text:p>Discourse</text:p>
            <text:p>Loomio (en saas)</text:p>
          </table:table-cell>
          <table:table-cell/>
          <table:table-cell office:value-type="string" calcext:value-type="string">
            <text:p>entre 11 et 20</text:p>
          </table:table-cell>
          <table:table-cell/>
          <table:table-cell office:value-type="string" calcext:value-type="string">
            <text:p>Fichiers</text:p>
          </table:table-cell>
          <table:table-cell table:number-columns-repeated="4"/>
          <table:table-cell office:value-type="string" calcext:value-type="string">
            <text:p>Les URL alambiquées</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15"/>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35" calcext:value-type="float">
            <text:p>35</text:p>
          </table:table-cell>
          <table:table-cell office:value-type="float" office:value="10042990" calcext:value-type="float">
            <text:p>10042990</text:p>
          </table:table-cell>
          <table:table-cell office:value-type="string" calcext:value-type="string">
            <text:p>Il y a plus de 2 ans (avant 2019)</text:p>
          </table:table-cell>
          <table:table-cell office:value-type="string" calcext:value-type="string">
            <text:p>Après avoir arrêté d'utiliser Dropbox, puis migré de Owncloud à Nextcloud</text:p>
          </table:table-cell>
          <table:table-cell office:value-type="string" calcext:value-type="string">
            <text:p>Différentes instances de Studs (Framadate, <text:s/>Scoodle), <text:s/>Signal</text:p>
          </table:table-cell>
          <table:table-cell office:value-type="string" calcext:value-type="string">
            <text:p>Nous avons remplacé Owncloud par Nextcloud. <text:s/>Nous n'utilisons plus Google Agenda ni les contacts de Google.</text:p>
          </table:table-cell>
          <table:table-cell office:value-type="string" calcext:value-type="string">
            <text:p>entre 1 et 10</text:p>
          </table:table-cell>
          <table:table-cell office:value-type="string" calcext:value-type="string">
            <text:p>Contacts , activity, <text:s/>calendar, <text:s/>comments, <text:s/>Dashboard, <text:s/>Forms, <text:s/>notes, notifications, <text:s/>photos, <text:s/>file sharing</text:p>
          </table:table-cell>
          <table:table-cell office:value-type="string" calcext:value-type="string">
            <text:p>fichiers et calendrier</text:p>
          </table:table-cell>
          <table:table-cell office:value-type="string" calcext:value-type="string">
            <text:p>Talk</text:p>
          </table:table-cell>
          <table:table-cell office:value-type="string" calcext:value-type="string">
            <text:p>partage de fichiers</text:p>
          </table:table-cell>
          <table:table-cell office:value-type="string" calcext:value-type="string">
            <text:p>collabora online</text:p>
          </table:table-cell>
          <table:table-cell office:value-type="string" calcext:value-type="string">
            <text:p>L'impression de n'utiliser que 10% des fonctionnalités de Nextcloud !</text:p>
          </table:table-cell>
          <table:table-cell office:value-type="string" calcext:value-type="string">
            <text:p>Dans la vue agenda, <text:s/>pouvoir accéder rapidement à une date éloignée, quand je prends rendez-vous chez l'ophtalmologiste par exemple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11"/>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36" calcext:value-type="float">
            <text:p>36</text:p>
          </table:table-cell>
          <table:table-cell office:value-type="float" office:value="10043000" calcext:value-type="float">
            <text:p>10043000</text:p>
          </table:table-cell>
          <table:table-cell office:value-type="string" calcext:value-type="string">
            <text:p>Il y a plus de 2 ans (avant 2019)</text:p>
          </table:table-cell>
          <table:table-cell office:value-type="string" calcext:value-type="string">
            <text:p>Je cherchais un outils libre pour stocker mes données et pouvoir les partager</text:p>
          </table:table-cell>
          <table:table-cell office:value-type="string" calcext:value-type="string">
            <text:p>Les outils des chatons</text:p>
          </table:table-cell>
          <table:table-cell office:value-type="string" calcext:value-type="string">
            <text:p>Non, ils sont complémentaires</text:p>
          </table:table-cell>
          <table:table-cell office:value-type="string" calcext:value-type="string">
            <text:p>entre 1 et 10</text:p>
          </table:table-cell>
          <table:table-cell office:value-type="string" calcext:value-type="string">
            <text:p>Favoris, talk, fichiers, agenda, mail, pictures, sounds</text:p>
          </table:table-cell>
          <table:table-cell office:value-type="string" calcext:value-type="string">
            <text:p>fichiers, agenda, mail,</text:p>
          </table:table-cell>
          <table:table-cell office:value-type="string" calcext:value-type="string">
            <text:p>sounds</text:p>
          </table:table-cell>
          <table:table-cell office:value-type="string" calcext:value-type="string">
            <text:p>avoir que nos données sont en sécurité</text:p>
          </table:table-cell>
          <table:table-cell office:value-type="string" calcext:value-type="string">
            <text:p>La partie visio</text:p>
          </table:table-cell>
          <table:table-cell office:value-type="string" calcext:value-type="string">
            <text:p>Le partage d'agenda, le partage de fichiers et la correction en mode collaboration</text:p>
          </table:table-cell>
          <table:table-cell/>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15"/>
          <table:table-cell office:value-type="string" calcext:value-type="string">
            <text:p>X</text:p>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37" calcext:value-type="float">
            <text:p>37</text:p>
          </table:table-cell>
          <table:table-cell office:value-type="float" office:value="10043050" calcext:value-type="float">
            <text:p>10043050</text:p>
          </table:table-cell>
          <table:table-cell office:value-type="string" calcext:value-type="string">
            <text:p>Entre 1 et 2 ans (2019 / 2020)</text:p>
          </table:table-cell>
          <table:table-cell office:value-type="string" calcext:value-type="string">
            <text:p>ça s'est fait naturellement, chacun l'utilisant déjà par ailleurs</text:p>
          </table:table-cell>
          <table:table-cell office:value-type="string" calcext:value-type="string">
            <text:p>RocketChat, Jitsi, HedgeDoc, Peertube, MediaWiki, Framadate</text:p>
          </table:table-cell>
          <table:table-cell office:value-type="string" calcext:value-type="string">
            <text:p>non</text:p>
          </table:table-cell>
          <table:table-cell office:value-type="string" calcext:value-type="string">
            <text:p>entre 1 et 10</text:p>
          </table:table-cell>
          <table:table-cell office:value-type="string" calcext:value-type="string">
            <text:p>Les applications actives par défaut lors de l'installation</text:p>
          </table:table-cell>
          <table:table-cell office:value-type="string" calcext:value-type="string">
            <text:p>Fichiers</text:p>
          </table:table-cell>
          <table:table-cell office:value-type="string" calcext:value-type="string">
            <text:p>Photos/Contacts/Notes</text:p>
          </table:table-cell>
          <table:table-cell/>
          <table:table-cell office:value-type="string" calcext:value-type="string">
            <text:p>L'édition collaborative est trop lente</text:p>
          </table:table-cell>
          <table:table-cell office:value-type="string" calcext:value-type="string">
            <text:p>La promesse de synchronisation locale (trop d'erreurs, pas fiable, surtout quand on travaille à plusieurs)</text:p>
          </table:table-cell>
          <table:table-cell office:value-type="string" calcext:value-type="string">
            <text:p>Vu mon usage, rien de spécial. Je ne pense pas que ce soit une bonne idée d'avoir tous ses outils au même endroit (si plantage, tout plante).</text:p>
          </table:table-cell>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6"/>
          <table:table-cell office:value-type="string" calcext:value-type="string">
            <text:p>X</text:p>
          </table:table-cell>
          <table:table-cell table:number-columns-repeated="8"/>
          <table:table-cell office:value-type="string" calcext:value-type="string">
            <text:p>Non</text:p>
          </table:table-cell>
          <table:table-cell office:value-type="string" calcext:value-type="string">
            <text:p>xxx</text:p>
          </table:table-cell>
          <table:table-cell office:value-type="string" calcext:value-type="string">
            <text:p>Comme indiqué plus haut, je ne pense pas que ce soit une bonne idée que Nextcloud se transforme en suite d'outils centralisée à la Google. Il vaut mieux décentraliser les fonctions, et les interconnecter. Dans notre structure, on s'en sert de cloud (stockage de fichiers) et c'est très bien.</text:p>
          </table:table-cell>
          <table:table-cell table:number-columns-repeated="984"/>
        </table:table-row>
        <table:table-row table:style-name="ro1">
          <table:table-cell office:value-type="float" office:value="38" calcext:value-type="float">
            <text:p>38</text:p>
          </table:table-cell>
          <table:table-cell office:value-type="float" office:value="10043074" calcext:value-type="float">
            <text:p>10043074</text:p>
          </table:table-cell>
          <table:table-cell office:value-type="string" calcext:value-type="string">
            <text:p>Entre 1 et 2 ans (2019 / 2020)</text:p>
          </table:table-cell>
          <table:table-cell office:value-type="string" calcext:value-type="string">
            <text:p>J'ai proposé (membre du CA) et ça a été facilement accepté, mais personne ne savait comment s'y prendre, j'ai donc pris en charge ce projet (avec l'aide par la suite d'une asso devenue CHATONS)</text:p>
          </table:table-cell>
          <table:table-cell office:value-type="string" calcext:value-type="string">
            <text:p>Framateam, onlyoffice, google doc (quand onlyoffice ne suffit plus), twitter, facebook, mastodon, peertube, youtube, wordpress</text:p>
          </table:table-cell>
          <table:table-cell office:value-type="string" calcext:value-type="string">
            <text:p>Google drive a été remplacé par nextcloud, et la plupart des googledoc par onlyoffice.</text:p>
          </table:table-cell>
          <table:table-cell office:value-type="string" calcext:value-type="string">
            <text:p>entre 51 et 100</text:p>
          </table:table-cell>
          <table:table-cell office:value-type="string" calcext:value-type="string">
            <text:p>Fichier, calendrier, contacts (peu utilisée), deck, circles, sondage, notes, formulaire, annonce, site externe (vers framateam), workflows, onlyoffice, announcements, password policy, ransomware protection, registration</text:p>
          </table:table-cell>
          <table:table-cell office:value-type="string" calcext:value-type="string">
            <text:p>Onlyoffice, fichier</text:p>
          </table:table-cell>
          <table:table-cell office:value-type="string" calcext:value-type="string">
            <text:p>sondage, note, formulaire</text:p>
          </table:table-cell>
          <table:table-cell office:value-type="string" calcext:value-type="string">
            <text:p>agenda partagé</text:p>
          </table:table-cell>
          <table:table-cell office:value-type="string" calcext:value-type="string">
            <text:p>onlyoffice pas encore au niveau</text:p>
          </table:table-cell>
          <table:table-cell/>
          <table:table-cell office:value-type="string" calcext:value-type="string">
            <text:p>plutôt onlyoffice, mais rajout d'un gestionnaire de biblio que l'on peut lier avec un zotero. Le plugin actuel Zotero est inutil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8"/>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39" calcext:value-type="float">
            <text:p>39</text:p>
          </table:table-cell>
          <table:table-cell office:value-type="float" office:value="10043388" calcext:value-type="float">
            <text:p>10043388</text:p>
          </table:table-cell>
          <table:table-cell office:value-type="string" calcext:value-type="string">
            <text:p>Moins d'un an (courant 2021)</text:p>
          </table:table-cell>
          <table:table-cell office:value-type="string" calcext:value-type="string">
            <text:p>Sortie des gafam souveraineté numérique</text:p>
          </table:table-cell>
          <table:table-cell office:value-type="string" calcext:value-type="string">
            <text:p>Mattermost, Jitsi, OnlyOffice, WordPress, MailChimp</text:p>
          </table:table-cell>
          <table:table-cell office:value-type="string" calcext:value-type="string">
            <text:p>Google Docs pour Only office</text:p>
            <text:p>Google calendar for NextCloud Agenda</text:p>
            <text:p>Google drive for NextCloud</text:p>
            <text:p>Drawio a été une nouvelle opportunité</text:p>
          </table:table-cell>
          <table:table-cell office:value-type="string" calcext:value-type="string">
            <text:p>entre 21 et 50</text:p>
          </table:table-cell>
          <table:table-cell office:value-type="string" calcext:value-type="string">
            <text:p>Fichiers</text:p>
            <text:p>Calendrier</text:p>
            <text:p>OnlyOffice</text:p>
          </table:table-cell>
          <table:table-cell office:value-type="string" calcext:value-type="string">
            <text:p>toutes</text:p>
          </table:table-cell>
          <table:table-cell/>
          <table:table-cell office:value-type="string" calcext:value-type="string">
            <text:p>Talk mais pas encore essayé</text:p>
          </table:table-cell>
          <table:table-cell office:value-type="string" calcext:value-type="string">
            <text:p>Les recherches au sein des documents où Google était très performant. La chose la plus important qui marche vraiment moins bien est la partie notifications. Sur Google dès que des commentaires étaient écrits sur une suggestion ou commentaire vous receviez des notifications.</text:p>
          </table:table-cell>
          <table:table-cell office:value-type="string" calcext:value-type="string">
            <text:p>Les notifications de OnlyOffice qui ne sont pas aussi intégrées que sur Google Docs.</text:p>
          </table:table-cell>
          <table:table-cell office:value-type="string" calcext:value-type="string">
            <text:p>J'activerais les notifications telles quelles sont implémentées sur Google Docs.</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3" office:value-type="string" calcext:value-type="string">
            <text:p>X</text:p>
          </table:table-cell>
          <table:table-cell/>
          <table:table-cell table:number-columns-repeated="4"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C'est magnifique d'avoir cette corde à notre arc pour lutter contre les gafam et promouvoir la souveraineté numérique. L'outil est stable, de qualité, très proche de la suite Google, une vrai ducces story des outils libres à mettre en avant.</text:p>
          </table:table-cell>
          <table:table-cell table:number-columns-repeated="984"/>
        </table:table-row>
        <table:table-row table:style-name="ro1">
          <table:table-cell office:value-type="float" office:value="40" calcext:value-type="float">
            <text:p>40</text:p>
          </table:table-cell>
          <table:table-cell office:value-type="float" office:value="10043433" calcext:value-type="float">
            <text:p>10043433</text:p>
          </table:table-cell>
          <table:table-cell office:value-type="string" calcext:value-type="string">
            <text:p>Entre 1 et 2 ans (2019 / 2020)</text:p>
          </table:table-cell>
          <table:table-cell office:value-type="string" calcext:value-type="string">
            <text:p>Proposé par les dirigeants et mis en place par les dirigeants</text:p>
          </table:table-cell>
          <table:table-cell office:value-type="string" calcext:value-type="string">
            <text:p>Jitsi, BigbluButton, Signal, Framateam, Email, Mailing list, Framaforms et framadate (ou leurs équivalents sous nextcloud), Pollen (vote)</text:p>
          </table:table-cell>
          <table:table-cell office:value-type="string" calcext:value-type="string">
            <text:p>Framaforms =&gt; Formulaire (pas tout le temps car l'appli originale est plus poussée, donc selon le besoin) </text:p>
            <text:p>Framadate =&gt; Sondage  (pas tout le temps car l'appli originale est plus poussée, donc selon le besoin) </text:p>
          </table:table-cell>
          <table:table-cell office:value-type="string" calcext:value-type="string">
            <text:p>entre 11 et 20</text:p>
          </table:table-cell>
          <table:table-cell office:value-type="string" calcext:value-type="string">
            <text:p>Appointment, Tasks, Calendar, Collabora Online, <text:s/>Contact, Deck, Group Folder, Markdown editor, Mind map, ...</text:p>
          </table:table-cell>
          <table:table-cell office:value-type="string" calcext:value-type="string">
            <text:p>Calendar, Task, Collabora, Deck</text:p>
          </table:table-cell>
          <table:table-cell office:value-type="string" calcext:value-type="string">
            <text:p>Appointment</text:p>
          </table:table-cell>
          <table:table-cell office:value-type="string" calcext:value-type="string">
            <text:p>Agenda partagé, Partage de fichier ou on garde le contrôle,</text:p>
          </table:table-cell>
          <table:table-cell office:value-type="string" calcext:value-type="string">
            <text:p>Talk</text:p>
          </table:table-cell>
          <table:table-cell office:value-type="string" calcext:value-type="string">
            <text:p>Problème avec les changements de version majeurs</text:p>
          </table:table-cell>
          <table:table-cell office:value-type="string" calcext:value-type="string">
            <text:p>Tchat et visio intégrée parfaitement et pleinement fonctionnelle avec une appli mobil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Oui</text:p>
          </table:table-cell>
          <table:table-cell office:value-type="string" calcext:value-type="string">
            <text:p>xxx</text:p>
          </table:table-cell>
          <table:table-cell office:value-type="string" calcext:value-type="string">
            <text:p>On va se lancer dans la signature électronique de documents qui nous sera très utile. C’est en cours donc pas de retour pour l'instant.</text:p>
          </table:table-cell>
          <table:table-cell table:number-columns-repeated="984"/>
        </table:table-row>
        <table:table-row table:style-name="ro1">
          <table:table-cell office:value-type="float" office:value="42" calcext:value-type="float">
            <text:p>42</text:p>
          </table:table-cell>
          <table:table-cell office:value-type="float" office:value="10043485" calcext:value-type="float">
            <text:p>10043485</text:p>
          </table:table-cell>
          <table:table-cell office:value-type="string" calcext:value-type="string">
            <text:p>Entre 1 et 2 ans (2019 / 2020)</text:p>
          </table:table-cell>
          <table:table-cell office:value-type="string" calcext:value-type="string">
            <text:p>Proposition de ma part suite aux disfonctionnement de l’outil propriétaire. Approuvé par l’équipe après présentation des avantages</text:p>
          </table:table-cell>
          <table:table-cell office:value-type="string" calcext:value-type="string">
            <text:p>Drive, Agenda de Google, Gmail, Teams, Zoom mais aussi les différents outils libres des Chatons (sondage, short url, etc.)</text:p>
          </table:table-cell>
          <table:table-cell office:value-type="string" calcext:value-type="string">
            <text:p>Nous avons abandonné notre outil de stockage en ligne (dont j’ai oublié le nom) car Nextcloud gère mieux l’usage multi-utilisateur (droit, synchronisation en local, etc.)</text:p>
            <text:p>Nous avons également abandonné les fichiers word (sic) pour la gestion des mot de passe de la structure au profit du module dans Nextcloud</text:p>
          </table:table-cell>
          <table:table-cell office:value-type="string" calcext:value-type="string">
            <text:p>entre 1 et 10</text:p>
          </table:table-cell>
          <table:table-cell office:value-type="string" calcext:value-type="string">
            <text:p>Fichiers, Mot de passe, Contacts,</text:p>
          </table:table-cell>
          <table:table-cell office:value-type="string" calcext:value-type="string">
            <text:p>Fichiers, Mot de passe</text:p>
          </table:table-cell>
          <table:table-cell/>
          <table:table-cell office:value-type="string" calcext:value-type="string">
            <text:p>La synchronisation locale, le partage de fichiers par lien (avec plusieurs liens différents avec des droits différents)</text:p>
          </table:table-cell>
          <table:table-cell office:value-type="string" calcext:value-type="string">
            <text:p>Visio (faute de puissance de serveur suffisante), édition en ligne (idem), sondage (résultats difficile à exploiter en flux continu), courriel (pas de plus-value et lent)</text:p>
          </table:table-cell>
          <table:table-cell office:value-type="string" calcext:value-type="string">
            <text:p>Les pertes (rares mais quand même) de fichiers ou de synchro lors de la MAJ du logiciel en local</text:p>
          </table:table-cell>
          <table:table-cell office:value-type="string" calcext:value-type="string">
            <text:p>Avoir un outil sondage plus complet et dont les réponses sont automatiquement ajoutées à un fichier que je peux ouvrir directement dans Fichiers</text:p>
            <text:p>Avoir un outil "Contact" qui me permettrait de modifier plusieurs contacts à la fois (ajout du même nom d’entreprise par exemple)</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11"/>
          <table:table-cell office:value-type="string" calcext:value-type="string">
            <text:p>Non</text:p>
          </table:table-cell>
          <table:table-cell office:value-type="string" calcext:value-type="string">
            <text:p>xxx</text:p>
          </table:table-cell>
          <table:table-cell office:value-type="string" calcext:value-type="string">
            <text:p>Le plus difficile pour passer à un nouvel outil comme Nextcloud, surtout aussi d’équipes comprenant des bénévoles, est la nécessité de créer un nouveau compte. </text:p>
            <text:p>L’amélioration de l’interface d’accès aux dossiers via un lien en tant qu’invité pourrait en parti y remédier.</text:p>
          </table:table-cell>
          <table:table-cell table:number-columns-repeated="984"/>
        </table:table-row>
        <table:table-row table:style-name="ro1">
          <table:table-cell office:value-type="float" office:value="43" calcext:value-type="float">
            <text:p>43</text:p>
          </table:table-cell>
          <table:table-cell office:value-type="float" office:value="10043486" calcext:value-type="float">
            <text:p>10043486</text:p>
          </table:table-cell>
          <table:table-cell office:value-type="string" calcext:value-type="string">
            <text:p>Moins de 6 mois</text:p>
          </table:table-cell>
          <table:table-cell office:value-type="string" calcext:value-type="string">
            <text:p>Les services de la ville dans laquelle nous sommes utilisent nextcloud</text:p>
          </table:table-cell>
          <table:table-cell office:value-type="string" calcext:value-type="string">
            <text:p>Nous sommes en train de configurer un serveur Dokos, outil de gestion adapté pour notre tiers-lieu.</text:p>
          </table:table-cell>
          <table:table-cell office:value-type="string" calcext:value-type="string">
            <text:p>Notre asso étant nouvelle, nous avons dès le début utilisé Nextcloud</text:p>
          </table:table-cell>
          <table:table-cell office:value-type="string" calcext:value-type="string">
            <text:p>entre 1 et 10</text:p>
          </table:table-cell>
          <table:table-cell office:value-type="string" calcext:value-type="string">
            <text:p>Talk, agenda, contacts, big blue button, deck, collectif, sondage, formulaire, collabora</text:p>
          </table:table-cell>
          <table:table-cell office:value-type="string" calcext:value-type="string">
            <text:p>Agenda, contact, collabora</text:p>
          </table:table-cell>
          <table:table-cell/>
          <table:table-cell office:value-type="string" calcext:value-type="string">
            <text:p>Notre agenda est sychronisé entre membres de l'équipe et sur nos téléphones, ainsi que les contacts</text:p>
          </table:table-cell>
          <table:table-cell office:value-type="string" calcext:value-type="string">
            <text:p>Talk nous décoit, les notifications y sont trop discretes. A terme, on installera un syteme de type rocket chat</text:p>
          </table:table-cell>
          <table:table-cell office:value-type="string" calcext:value-type="string">
            <text:p>Une prise en main et installation complexe. Nous avons bénéficié de l'expertise des services de la ville qui ont installé Nextcloud pour nous aider, sans ca nous aurions du faire appel à des services comme Liiibre</text:p>
          </table:table-cell>
          <table:table-cell office:value-type="string" calcext:value-type="string">
            <text:p>Des notifications plus marquantes pour ne plus les rater</text:p>
          </table:table-cell>
          <table:table-cell table:number-columns-repeated="2" office:value-type="string" calcext:value-type="string">
            <text:p>X</text:p>
          </table:table-cell>
          <table:table-cell table:number-columns-repeated="3"/>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44" calcext:value-type="float">
            <text:p>44</text:p>
          </table:table-cell>
          <table:table-cell office:value-type="float" office:value="10043529" calcext:value-type="float">
            <text:p>10043529</text:p>
          </table:table-cell>
          <table:table-cell office:value-type="string" calcext:value-type="string">
            <text:p>Entre 1 et 2 ans (2019 / 2020)</text:p>
          </table:table-cell>
          <table:table-cell/>
          <table:table-cell office:value-type="string" calcext:value-type="string">
            <text:p>Framateam, framagit, google docs, bbb.faimaison.net, jisti</text:p>
          </table:table-cell>
          <table:table-cell office:value-type="string" calcext:value-type="string">
            <text:p>Non</text:p>
          </table:table-cell>
          <table:table-cell office:value-type="string" calcext:value-type="string">
            <text:p>entre 51 et 100</text:p>
          </table:table-cell>
          <table:table-cell table:number-columns-repeated="2" office:value-type="string" calcext:value-type="string">
            <text:p>Onlyoffice</text:p>
          </table:table-cell>
          <table:table-cell/>
          <table:table-cell office:value-type="string" calcext:value-type="string">
            <text:p>savoir que nos données sont en sécurité</text:p>
          </table:table-cell>
          <table:table-cell office:value-type="string" calcext:value-type="string">
            <text:p>agenda</text:p>
          </table:table-cell>
          <table:table-cell office:value-type="string" calcext:value-type="string">
            <text:p>la rédaction à plusieurs d'un fichier markdown (il y a souvent un message d'erreur disant que 2 versions existent en //)</text:p>
            <text:p>la création d'événements sur le nuage avec les notifications par email qui ne fonctionnent pas bien</text:p>
            <text:p>l'outil de sondage n'est pas aussi bien que framaform</text:p>
          </table:table-cell>
          <table:table-cell/>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Oui</text:p>
          </table:table-cell>
          <table:table-cell table:number-columns-repeated="8"/>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45" calcext:value-type="float">
            <text:p>45</text:p>
          </table:table-cell>
          <table:table-cell office:value-type="float" office:value="10043630" calcext:value-type="float">
            <text:p>10043630</text:p>
          </table:table-cell>
          <table:table-cell office:value-type="string" calcext:value-type="string">
            <text:p>Il y a plus de 2 ans (avant 2019)</text:p>
          </table:table-cell>
          <table:table-cell office:value-type="string" calcext:value-type="string">
            <text:p>Le staff et l'équipe d'infra, d'abord pour une période de test et ensuite l'instance a été validée</text:p>
          </table:table-cell>
          <table:table-cell office:value-type="string" calcext:value-type="string">
            <text:p>Beaucoup ;-) redmine, bugzilla, git, gerrit, wikimedia, discourse, matrix, telegram, etherpad, silverstripe, jitsi, weblate, hugo, moodle, pretalx, tsp (j'en oublie sûrement...)</text:p>
          </table:table-cell>
          <table:table-cell office:value-type="string" calcext:value-type="string">
            <text:p>non, chaque outil a une fonction bien particulière</text:p>
          </table:table-cell>
          <table:table-cell office:value-type="string" calcext:value-type="string">
            <text:p>plus de 100</text:p>
          </table:table-cell>
          <table:table-cell office:value-type="string" calcext:value-type="string">
            <text:p>Photos, agenda, deck, sondage</text:p>
          </table:table-cell>
          <table:table-cell office:value-type="string" calcext:value-type="string">
            <text:p>l'agenda et le gestionnaire de fichiers mais la plupart du temps, nous échangeons des liens directs vers les documents/répertoires</text:p>
          </table:table-cell>
          <table:table-cell office:value-type="string" calcext:value-type="string">
            <text:p>photos</text:p>
          </table:table-cell>
          <table:table-cell office:value-type="string" calcext:value-type="string">
            <text:p>toute la gestion du travail sur la documentation, de la création à la révision à la publication</text:p>
          </table:table-cell>
          <table:table-cell office:value-type="string" calcext:value-type="string">
            <text:p>Certains partages de fichiers sont compliqués et la gestion des droits n'est pas évidente</text:p>
          </table:table-cell>
          <table:table-cell office:value-type="string" calcext:value-type="string">
            <text:p>La gestion des fichiers et de leur accès public ou privé ou réservé sur certains liens</text:p>
          </table:table-cell>
          <table:table-cell office:value-type="string" calcext:value-type="string">
            <text:p>la gestion des liens et des accès (mais c'est peut être juste moi ;-)</text:p>
          </table:table-cell>
          <table:table-cell table:number-columns-repeated="3"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Sans doute un peu de rigueur dans la gestion des fichiers/répertoires à mettre en place *dès le début de l'utilisation de l'outil* qui peut s'avérer un peu compliqué par la suite. Et ce n'est pas un outil de stockage des vidéos ;)</text:p>
          </table:table-cell>
          <table:table-cell table:number-columns-repeated="984"/>
        </table:table-row>
        <table:table-row table:style-name="ro1">
          <table:table-cell office:value-type="float" office:value="46" calcext:value-type="float">
            <text:p>46</text:p>
          </table:table-cell>
          <table:table-cell office:value-type="float" office:value="10043692" calcext:value-type="float">
            <text:p>10043692</text:p>
          </table:table-cell>
          <table:table-cell office:value-type="string" calcext:value-type="string">
            <text:p>Il y a plus de 2 ans (avant 2019)</text:p>
          </table:table-cell>
          <table:table-cell office:value-type="string" calcext:value-type="string">
            <text:p>Aucune idée. Je n'étais pas dans l'organisation à l'époque. Nous n'utilisons que des logiciels libres.</text:p>
          </table:table-cell>
          <table:table-cell office:value-type="string" calcext:value-type="string">
            <text:p>Kanboard</text:p>
            <text:p>Framavox</text:p>
            <text:p>Big Blue Button</text:p>
            <text:p>Peertube</text:p>
          </table:table-cell>
          <table:table-cell office:value-type="string" calcext:value-type="string">
            <text:p>Non au contraire nous avons dû installer Kanboard car Deck de Nextcloud engendrait des problèmes dans notre Nextcloud (impossible de voir nos agendas partagés)</text:p>
          </table:table-cell>
          <table:table-cell office:value-type="string" calcext:value-type="string">
            <text:p>entre 1 et 10</text:p>
          </table:table-cell>
          <table:table-cell office:value-type="string" calcext:value-type="string">
            <text:p>Fichiers, Agenda, Favoris, Photos, Activités, Tâches</text:p>
          </table:table-cell>
          <table:table-cell office:value-type="string" calcext:value-type="string">
            <text:p>Fichiers, Agenda, Favories et Photos</text:p>
          </table:table-cell>
          <table:table-cell office:value-type="string" calcext:value-type="string">
            <text:p>Activités et Tâches</text:p>
          </table:table-cell>
          <table:table-cell office:value-type="string" calcext:value-type="string">
            <text:p>avoir un agenda partagé visible par toutes et tous, savoir que nos données sont en sécurité, regrouper les photos par étiquette, les group folders, la gestion des accès</text:p>
          </table:table-cell>
          <table:table-cell office:value-type="string" calcext:value-type="string">
            <text:p>Deck que nous avons voulu installer et qui nous empêchait de voir les agendas.</text:p>
          </table:table-cell>
          <table:table-cell office:value-type="string" calcext:value-type="string">
            <text:p>Le travail collaboratif via le client Nextcloud: le fait qu'on ne puisse pas en local travailler à plusieurs sur un même document, le temps de synchronisation est parfois très long, le fait que Nextcloud crée des copies quand on laisse un même fichier ouvert trop longtemps sur son ordinateur (en local)</text:p>
          </table:table-cell>
          <table:table-cell office:value-type="string" calcext:value-type="string">
            <text:p>Pouvoir travailler à plusieurs sur un même document en local (donc via le client Nextcloud) sans avoir des conflits.</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47" calcext:value-type="float">
            <text:p>47</text:p>
          </table:table-cell>
          <table:table-cell office:value-type="float" office:value="10043833" calcext:value-type="float">
            <text:p>10043833</text:p>
          </table:table-cell>
          <table:table-cell office:value-type="string" calcext:value-type="string">
            <text:p>Entre 1 et 2 ans (2019 / 2020)</text:p>
          </table:table-cell>
          <table:table-cell office:value-type="string" calcext:value-type="string">
            <text:p>Proposé par un membre de l'asso dans le but de dégoogliser nos outils, accepté à l'unanimité</text:p>
          </table:table-cell>
          <table:table-cell office:value-type="string" calcext:value-type="string">
            <text:p>framateam</text:p>
            <text:p>mails</text:p>
            <text:p>sendinblue (mailinglist)</text:p>
            <text:p>outils visio : senfcall, jitsee, zoom, googlemeet</text:p>
            <text:p>googledoc</text:p>
          </table:table-cell>
          <table:table-cell office:value-type="string" calcext:value-type="string">
            <text:p>googledrive</text:p>
          </table:table-cell>
          <table:table-cell office:value-type="string" calcext:value-type="string">
            <text:p>entre 51 et 100</text:p>
          </table:table-cell>
          <table:table-cell office:value-type="string" calcext:value-type="string">
            <text:p>fichiers</text:p>
            <text:p>agenda</text:p>
            <text:p>deck</text:p>
            <text:p>sondages</text:p>
            <text:p>formulaires</text:p>
            <text:p>annonces</text:p>
            <text:p>cercles</text:p>
            <text:p>contacts</text:p>
            <text:p>notes</text:p>
          </table:table-cell>
          <table:table-cell office:value-type="string" calcext:value-type="string">
            <text:p>fichiers</text:p>
          </table:table-cell>
          <table:table-cell office:value-type="string" calcext:value-type="string">
            <text:p>cercles, notes</text:p>
          </table:table-cell>
          <table:table-cell office:value-type="string" calcext:value-type="string">
            <text:p>avoir un répertoire partagé des docs utiles, pouvoir remplir des documents partagés en autonomie (tableurs)</text:p>
          </table:table-cell>
          <table:table-cell office:value-type="string" calcext:value-type="string">
            <text:p>travailler à plusieurs sur des documents texte, notamment gestion et lisibilité des commentaires et validation des modifs : on continue à utiliser gdoc pour ça</text:p>
          </table:table-cell>
          <table:table-cell office:value-type="string" calcext:value-type="string">
            <text:p>Assez lent</text:p>
            <text:p/>
            <text:p>Certaines fonctionnalités de onlyoffice absentes (validation des données dans les tableurs)</text:p>
          </table:table-cell>
          <table:table-cell office:value-type="string" calcext:value-type="string">
            <text:p>Un système de travail collaboratif sur fichiers aussi bien que gdoc</text:p>
            <text:p/>
            <text:p>Un système d'édition et d'envoi de mails à des listes de diffusion</text:p>
          </table:table-cell>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Merci pour tout votre travail !</text:p>
          </table:table-cell>
          <table:table-cell table:number-columns-repeated="984"/>
        </table:table-row>
        <table:table-row table:style-name="ro1">
          <table:table-cell office:value-type="float" office:value="48" calcext:value-type="float">
            <text:p>48</text:p>
          </table:table-cell>
          <table:table-cell office:value-type="float" office:value="10043984" calcext:value-type="float">
            <text:p>10043984</text:p>
          </table:table-cell>
          <table:table-cell office:value-type="string" calcext:value-type="string">
            <text:p>Il y a plus de 2 ans (avant 2019)</text:p>
          </table:table-cell>
          <table:table-cell/>
          <table:table-cell office:value-type="string" calcext:value-type="string">
            <text:p>Office365 (pour les emails).</text:p>
          </table:table-cell>
          <table:table-cell office:value-type="string" calcext:value-type="string">
            <text:p>Box, DropBox, OneDrive et Google Drive.</text:p>
          </table:table-cell>
          <table:table-cell office:value-type="string" calcext:value-type="string">
            <text:p>entre 11 et 20</text:p>
          </table:table-cell>
          <table:table-cell office:value-type="string" calcext:value-type="string">
            <text:p>Fichiers, Calendrier, Contacts, Talk, Photos, Documents, Collabora.</text:p>
          </table:table-cell>
          <table:table-cell office:value-type="string" calcext:value-type="string">
            <text:p>Fichiers, Calendrier, Collabora</text:p>
          </table:table-cell>
          <table:table-cell office:value-type="string" calcext:value-type="string">
            <text:p>Talk</text:p>
          </table:table-cell>
          <table:table-cell office:value-type="string" calcext:value-type="string">
            <text:p>le calendrier partagé, la sauvegarde de contacts</text:p>
          </table:table-cell>
          <table:table-cell/>
          <table:table-cell office:value-type="string" calcext:value-type="string">
            <text:p>- Les problèmes de performance de chargement de dossiers contenant "beaucoup" de fichiers.</text:p>
            <text:p>- Les soucis de stabilité de Collabora Office</text:p>
          </table:table-cell>
          <table:table-cell office:value-type="string" calcext:value-type="string">
            <text:p>L'intégration avec Collabora Office: je la rendrais native, beaucoup plus fiabl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49" calcext:value-type="float">
            <text:p>49</text:p>
          </table:table-cell>
          <table:table-cell office:value-type="float" office:value="10044012" calcext:value-type="float">
            <text:p>10044012</text:p>
          </table:table-cell>
          <table:table-cell office:value-type="string" calcext:value-type="string">
            <text:p>Je ne me souviens pas / je ne sais pas</text:p>
          </table:table-cell>
          <table:table-cell/>
          <table:table-cell office:value-type="string" calcext:value-type="string">
            <text:p>Mattermost</text:p>
          </table:table-cell>
          <table:table-cell office:value-type="string" calcext:value-type="string">
            <text:p>pas vraiment. ce qui est sûr c'est que pour un usage donné, il ne vaut mieux pas multiplier les outils</text:p>
          </table:table-cell>
          <table:table-cell office:value-type="string" calcext:value-type="string">
            <text:p>je ne sais pas</text:p>
          </table:table-cell>
          <table:table-cell/>
          <table:table-cell office:value-type="string" calcext:value-type="string">
            <text:p>accès aux répertoires et fichiers partagés</text:p>
          </table:table-cell>
          <table:table-cell table:number-columns-repeated="3"/>
          <table:table-cell office:value-type="string" calcext:value-type="string">
            <text:p>compliqué avec le smartphone. parfois anormalement lent</text:p>
          </table:table-cell>
          <table:table-cell/>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xxx</text:p>
          </table:table-cell>
          <table:table-cell table:number-columns-repeated="985"/>
        </table:table-row>
        <table:table-row table:style-name="ro1">
          <table:table-cell office:value-type="float" office:value="50" calcext:value-type="float">
            <text:p>50</text:p>
          </table:table-cell>
          <table:table-cell office:value-type="float" office:value="10044551" calcext:value-type="float">
            <text:p>10044551</text:p>
          </table:table-cell>
          <table:table-cell office:value-type="string" calcext:value-type="string">
            <text:p>Moins de 6 mois</text:p>
          </table:table-cell>
          <table:table-cell office:value-type="string" calcext:value-type="string">
            <text:p>La décision fut prise par la direction car beaucoup d'envoi se faisait par wetransfer, Googledrive etc.</text:p>
          </table:table-cell>
          <table:table-cell office:value-type="string" calcext:value-type="string">
            <text:p>Slack, starleaf</text:p>
          </table:table-cell>
          <table:table-cell office:value-type="string" calcext:value-type="string">
            <text:p>Non, puisque le nextcloud installé par ma structure n'a pas de rajout tel que l'agenda, le formulaire, la note et les autres modules incorporé dans les dernières mis à jour</text:p>
          </table:table-cell>
          <table:table-cell office:value-type="string" calcext:value-type="string">
            <text:p>plus de 100</text:p>
          </table:table-cell>
          <table:table-cell office:value-type="string" calcext:value-type="string">
            <text:p>Collabora online</text:p>
          </table:table-cell>
          <table:table-cell office:value-type="string" calcext:value-type="string">
            <text:p>Talk, Agenda (combiné avec thunderbird), notes pour une alternative à onenote</text:p>
          </table:table-cell>
          <table:table-cell office:value-type="string" calcext:value-type="string">
            <text:p>Aucun</text:p>
          </table:table-cell>
          <table:table-cell office:value-type="string" calcext:value-type="string">
            <text:p>le partage de fichiers sécurisés</text:p>
          </table:table-cell>
          <table:table-cell office:value-type="string" calcext:value-type="string">
            <text:p>non</text:p>
          </table:table-cell>
          <table:table-cell office:value-type="string" calcext:value-type="string">
            <text:p>De savoir qu'il est possible de l'installer chez soi en privée mais que cela demande plus de travail que lorsqu'il est mis en place par sa structure, on est pas tous des professionnels de la sécurité ou du réseau</text:p>
          </table:table-cell>
          <table:table-cell office:value-type="string" calcext:value-type="string">
            <text:p>Peut-être la rapidité d'envoi de certains fichiers et la réactivité de navigation à partir du navigateur.</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table:number-columns-repeated="6" office:value-type="string" calcext:value-type="string">
            <text:p>X</text:p>
          </table:table-cell>
          <table:table-cell/>
          <table:table-cell table:number-columns-repeated="7"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Non</text:p>
          </table:table-cell>
          <table:table-cell table:number-columns-repeated="984"/>
        </table:table-row>
        <table:table-row table:style-name="ro1">
          <table:table-cell office:value-type="float" office:value="51" calcext:value-type="float">
            <text:p>51</text:p>
          </table:table-cell>
          <table:table-cell office:value-type="float" office:value="10044590" calcext:value-type="float">
            <text:p>10044590</text:p>
          </table:table-cell>
          <table:table-cell office:value-type="string" calcext:value-type="string">
            <text:p>Il y a plus de 2 ans (avant 2019)</text:p>
          </table:table-cell>
          <table:table-cell office:value-type="string" calcext:value-type="string">
            <text:p>Je suis le fondateur et avais un Nextcloud perso, je l'ai aussi utilisé pour notre entreprise sociale</text:p>
          </table:table-cell>
          <table:table-cell office:value-type="string" calcext:value-type="string">
            <text:p>Mattermost, Dokuwiki (et bientôt Yunohost)</text:p>
          </table:table-cell>
          <table:table-cell office:value-type="string" calcext:value-type="string">
            <text:p>Non, mais le chat de Nextcloud n'a jamais vraiment convaincu et ne remplacera sans doute pas Mattermost, à moins d'un vrai bond technologique et d'une appli desktop</text:p>
          </table:table-cell>
          <table:table-cell office:value-type="string" calcext:value-type="string">
            <text:p>entre 11 et 20</text:p>
          </table:table-cell>
          <table:table-cell office:value-type="string" calcext:value-type="string">
            <text:p>Les standards + poll + onlyoffice + groupfolder</text:p>
          </table:table-cell>
          <table:table-cell office:value-type="string" calcext:value-type="string">
            <text:p>Calendar + Contact (Thunderbird + Android) et OnlyOffice</text:p>
          </table:table-cell>
          <table:table-cell office:value-type="string" calcext:value-type="string">
            <text:p>Talk</text:p>
          </table:table-cell>
          <table:table-cell office:value-type="string" calcext:value-type="string">
            <text:p>Principalement le partage de fichier (également en externe via les public link)</text:p>
          </table:table-cell>
          <table:table-cell office:value-type="string" calcext:value-type="string">
            <text:p>Collectives ne remplace pas efficiacement un wiki</text:p>
          </table:table-cell>
          <table:table-cell office:value-type="string" calcext:value-type="string">
            <text:p>L'absence de synchro locale (comme le propose Dropbox : https://github.com/nextcloud/desktop/issues/2010) </text:p>
            <text:p>La stabilité (la synchro est souvent un peu buggée, nécessitant un redémarrage de l'appli Desktop)</text:p>
            <text:p>Le fait que groupfolders ne soit pas suffisamment abouti (https://github.com/nextcloud/groupfolders/issues/1215)</text:p>
            <text:p>L'acharnement à perdre du temps pour développer Talk alors qu'une intégration Mattermost serait plus efficace</text:p>
          </table:table-cell>
          <table:table-cell office:value-type="string" calcext:value-type="string">
            <text:p>1. Rendre groupfolder vraiment fonctionnel (https://github.com/nextcloud/groupfolders)</text:p>
            <text:p/>
            <text:p>2. La seconde priorité serait la synchro locale (partiellement résolue par les virtual folders cependant)</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12"/>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Nous sommes une entreprise sociale en Afrique : d'expérience, je pense qu'il y aurait de la subvention à aller chercher pour développer des fonctionnalités adaptées à l'Afrique (notamment pour réduire la consommation en bandwidth, qui est limitée et chère en Afrique). Malheureusement, je n'ai absolument pas le temps de m'en occuper :(</text:p>
          </table:table-cell>
          <table:table-cell table:number-columns-repeated="984"/>
        </table:table-row>
        <table:table-row table:style-name="ro1">
          <table:table-cell office:value-type="float" office:value="53" calcext:value-type="float">
            <text:p>53</text:p>
          </table:table-cell>
          <table:table-cell office:value-type="float" office:value="10045205" calcext:value-type="float">
            <text:p>10045205</text:p>
          </table:table-cell>
          <table:table-cell office:value-type="string" calcext:value-type="string">
            <text:p>Il y a plus de 2 ans (avant 2019)</text:p>
          </table:table-cell>
          <table:table-cell office:value-type="string" calcext:value-type="string">
            <text:p>Mon fils m'a branché sur l'offre Hetzner.</text:p>
          </table:table-cell>
          <table:table-cell office:value-type="string" calcext:value-type="string">
            <text:p>(je suis un particulier)</text:p>
          </table:table-cell>
          <table:table-cell office:value-type="string" calcext:value-type="string">
            <text:p>J'ai abandonné Dropbox, Disroot et OmniNotes.</text:p>
          </table:table-cell>
          <table:table-cell office:value-type="string" calcext:value-type="string">
            <text:p>entre 1 et 10</text:p>
          </table:table-cell>
          <table:table-cell office:value-type="string" calcext:value-type="string">
            <text:p>Notes</text:p>
            <text:p>Talk</text:p>
            <text:p>News</text:p>
            <text:p>Bookmarks</text:p>
            <text:p>Files </text:p>
            <text:p>Forms</text:p>
          </table:table-cell>
          <table:table-cell office:value-type="string" calcext:value-type="string">
            <text:p>Notes Files <text:s/>Forms</text:p>
          </table:table-cell>
          <table:table-cell table:number-columns-repeated="5"/>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non</text:p>
          </table:table-cell>
          <table:table-cell office:value-type="string" calcext:value-type="string">
            <text:p>Non</text:p>
          </table:table-cell>
          <table:table-cell table:number-columns-repeated="17"/>
          <table:table-cell office:value-type="string" calcext:value-type="string">
            <text:p>xxx</text:p>
          </table:table-cell>
          <table:table-cell table:number-columns-repeated="985"/>
        </table:table-row>
        <table:table-row table:style-name="ro1">
          <table:table-cell office:value-type="float" office:value="54" calcext:value-type="float">
            <text:p>54</text:p>
          </table:table-cell>
          <table:table-cell office:value-type="float" office:value="10046165" calcext:value-type="float">
            <text:p>10046165</text:p>
          </table:table-cell>
          <table:table-cell office:value-type="string" calcext:value-type="string">
            <text:p>Il y a plus de 2 ans (avant 2019)</text:p>
          </table:table-cell>
          <table:table-cell office:value-type="string" calcext:value-type="string">
            <text:p>Je ne travaille qu'avec des logiciels libres, je souhaiterais mettre en place un cloud car j'avais plusieurs poste. J'ai choisis owncloud puis migré vers Nextcloud.</text:p>
          </table:table-cell>
          <table:table-cell office:value-type="string" calcext:value-type="string">
            <text:p>WordPress et un crm maison Yucca.</text:p>
          </table:table-cell>
          <table:table-cell office:value-type="string" calcext:value-type="string">
            <text:p>Thunderbird mais le plugin mail n'est pas assez aboutit pour celui qui veut beaucoup d'options.</text:p>
          </table:table-cell>
          <table:table-cell office:value-type="string" calcext:value-type="string">
            <text:p>entre 1 et 10</text:p>
          </table:table-cell>
          <table:table-cell office:value-type="string" calcext:value-type="string">
            <text:p>Fichiers, contacts, calendriers, agenda, password, collabora, external storage, rainloop</text:p>
          </table:table-cell>
          <table:table-cell office:value-type="string" calcext:value-type="string">
            <text:p>Fichiers et rainloop</text:p>
          </table:table-cell>
          <table:table-cell office:value-type="string" calcext:value-type="string">
            <text:p>collabora</text:p>
          </table:table-cell>
          <table:table-cell office:value-type="string" calcext:value-type="string">
            <text:p>Webdav et caldav qui me permet d'envoyer des données depuis mon crm ou wordpress</text:p>
          </table:table-cell>
          <table:table-cell office:value-type="string" calcext:value-type="string">
            <text:p>mail et c'est vraiment dommage, du coup je suis passe sur rainloop mais c'est pas l'idéal non plus.. je persiste tout de même</text:p>
          </table:table-cell>
          <table:table-cell office:value-type="string" calcext:value-type="string">
            <text:p>Une meilleure doc utilisateur, il y a surement des fonctions intéressantes que je ne connais pas mais aucun tuto thématique... du coup une communauté fr plus active.</text:p>
          </table:table-cell>
          <table:table-cell office:value-type="string" calcext:value-type="string">
            <text:p>Une api plus poussée</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7"/>
          <table:table-cell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55" calcext:value-type="float">
            <text:p>55</text:p>
          </table:table-cell>
          <table:table-cell office:value-type="float" office:value="10046431" calcext:value-type="float">
            <text:p>10046431</text:p>
          </table:table-cell>
          <table:table-cell office:value-type="string" calcext:value-type="string">
            <text:p>Entre 1 et 2 ans (2019 / 2020)</text:p>
          </table:table-cell>
          <table:table-cell office:value-type="string" calcext:value-type="string">
            <text:p>Non</text:p>
          </table:table-cell>
          <table:table-cell office:value-type="string" calcext:value-type="string">
            <text:p>Rocket chat, wiki, discourse</text:p>
          </table:table-cell>
          <table:table-cell office:value-type="string" calcext:value-type="string">
            <text:p>Google drive mais plus par engagement</text:p>
          </table:table-cell>
          <table:table-cell office:value-type="string" calcext:value-type="string">
            <text:p>entre 11 et 20</text:p>
          </table:table-cell>
          <table:table-cell office:value-type="string" calcext:value-type="string">
            <text:p>Fichiers, talk, open office, calendrier, photos, tâches, RDV</text:p>
          </table:table-cell>
          <table:table-cell office:value-type="string" calcext:value-type="string">
            <text:p>Open office, fichiers</text:p>
          </table:table-cell>
          <table:table-cell office:value-type="string" calcext:value-type="string">
            <text:p>tâches, calendrier, RDV</text:p>
          </table:table-cell>
          <table:table-cell/>
          <table:table-cell office:value-type="string" calcext:value-type="string">
            <text:p>Le partage de documents, dossiers est compliqué à appréhender</text:p>
          </table:table-cell>
          <table:table-cell office:value-type="string" calcext:value-type="string">
            <text:p>Revenir en arrière qui est impossible quand on reçoit un lien direct vers un fichier même si nous avons accès au dossier dans lequel il est stocké</text:p>
          </table:table-cell>
          <table:table-cell office:value-type="string" calcext:value-type="string">
            <text:p>Revenir en arrière. Nos communautés ont beaucoup de mal voire n'arrivent jamais à sortir d'un dossier ou d'un fichier sans revenir sur la base du cloud (la maison)</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56" calcext:value-type="float">
            <text:p>56</text:p>
          </table:table-cell>
          <table:table-cell office:value-type="float" office:value="10046749" calcext:value-type="float">
            <text:p>10046749</text:p>
          </table:table-cell>
          <table:table-cell office:value-type="string" calcext:value-type="string">
            <text:p>Il y a plus de 2 ans (avant 2019)</text:p>
          </table:table-cell>
          <table:table-cell office:value-type="string" calcext:value-type="string">
            <text:p>L'association utilisait Agora-Project (hébergé par nos soins), mais ses limitations sont devenues rédibitoires.</text:p>
          </table:table-cell>
          <table:table-cell office:value-type="string" calcext:value-type="string">
            <text:p>Mattermost, BBB, LimeSurvey, CiviCRM, Matomo, principalement, en ce qui concerne les services en ligne (hors mails et listes).</text:p>
          </table:table-cell>
          <table:table-cell office:value-type="string" calcext:value-type="string">
            <text:p>Agora-Project, précisément.</text:p>
          </table:table-cell>
          <table:table-cell office:value-type="string" calcext:value-type="string">
            <text:p>entre 21 et 50</text:p>
          </table:table-cell>
          <table:table-cell office:value-type="string" calcext:value-type="string">
            <text:p>Fichiers, Photos, Activités, Mails, Discussion, Contacts, Agenda, Cercles, Deck, Collectifs, Sondages, BBB, News, Tâches</text:p>
          </table:table-cell>
          <table:table-cell office:value-type="string" calcext:value-type="string">
            <text:p>Fichiers, Activités, Agenda, Sondages, BBB</text:p>
          </table:table-cell>
          <table:table-cell office:value-type="string" calcext:value-type="string">
            <text:p>Mails, Discussion, Contacts</text:p>
          </table:table-cell>
          <table:table-cell office:value-type="string" calcext:value-type="string">
            <text:p>Déposer et partager des fichiers</text:p>
          </table:table-cell>
          <table:table-cell office:value-type="string" calcext:value-type="string">
            <text:p>Deck (WeKan est beaucoup plus riche)</text:p>
          </table:table-cell>
          <table:table-cell office:value-type="string" calcext:value-type="string">
            <text:p>L'édition des documents avec OnlyOffice : quelques bugs casse-pieds. Nous aurions préféré utiliser CODE, mais l'édition collaborative est trop compliquée à plusieurs.</text:p>
          </table:table-cell>
          <table:table-cell office:value-type="string" calcext:value-type="string">
            <text:p>L'ergonomie de la fonctionnalité "Projet", que je trouve perfectible - du moins, mes collègues n'y ont pas assez recours, et c'est drôlement dommage, parce que c'est potentiellement très puissant.</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Que ce soit à xxx, ou plus largement dans les associations et OSC adhérent·es au CRID (voire certaines ONG de Coordination Sud), l'intérêt pour des alternatives aux GAFAM est de plus prégnante. NextCloud, malgré tous ses défauts, est selon nous (ritimo, Globenet) un espace numérique de travail qui permet, sous une interface unifiée, de présenter un grand nombre de fonctionnalités pour favoriser le travail collaboratif. Globenet a fait ce pari, et déploie des instances mutualisées pour les organisations de la justice sociale et environnementale, et des VMs pour les réseaux. Et la demande s'accroît. Il manque encore, selon moi, un accompagnement adhoc et une documentation plus orientée usages (qui permette d'envisager un parcours progressif de prise en main des différentes fonctionnalités, en partant des plus courantes).</text:p>
          </table:table-cell>
          <table:table-cell table:number-columns-repeated="984"/>
        </table:table-row>
        <table:table-row table:style-name="ro1">
          <table:table-cell office:value-type="float" office:value="57" calcext:value-type="float">
            <text:p>57</text:p>
          </table:table-cell>
          <table:table-cell office:value-type="float" office:value="10046783" calcext:value-type="float">
            <text:p>10046783</text:p>
          </table:table-cell>
          <table:table-cell office:value-type="string" calcext:value-type="string">
            <text:p>Il y a plus de 2 ans (avant 2019)</text:p>
          </table:table-cell>
          <table:table-cell office:value-type="string" calcext:value-type="string">
            <text:p>Proposition de xxx (Indie Hosters), xxx</text:p>
          </table:table-cell>
          <table:table-cell office:value-type="string" calcext:value-type="string">
            <text:p>HedgeDoc, générateur de site statique, GitHub, RocketChat, Communecter, Decidim, Airtable, Zapier, Telegram, Mediawiki (Movilab), YesWiki, et tout un tas d'autres outils en fonction des porteurs de projet.</text:p>
          </table:table-cell>
          <table:table-cell office:value-type="string" calcext:value-type="string">
            <text:p>Google Drive, mais pas pour des raisons de fonctionnalités, plus pour des raisons de Dégafamisation :-)</text:p>
          </table:table-cell>
          <table:table-cell office:value-type="string" calcext:value-type="string">
            <text:p>entre 51 et 100</text:p>
          </table:table-cell>
          <table:table-cell office:value-type="string" calcext:value-type="string">
            <text:p>Calendrier, Card, Collabora Online, et tout un tas d'autres petites apps plutôt côté gestion / admin</text:p>
          </table:table-cell>
          <table:table-cell office:value-type="string" calcext:value-type="string">
            <text:p>Le stockage, partage de fichiers, l'édition en ligne</text:p>
          </table:table-cell>
          <table:table-cell office:value-type="string" calcext:value-type="string">
            <text:p>Card</text:p>
          </table:table-cell>
          <table:table-cell table:number-columns-repeated="4"/>
          <table:table-cell table:number-columns-repeated="5" office:value-type="string" calcext:value-type="string">
            <text:p>X</text:p>
          </table:table-cell>
          <table:table-cell office:value-type="string" calcext:value-type="string">
            <text:p>non</text:p>
          </table:table-cell>
          <table:table-cell office:value-type="string" calcext:value-type="string">
            <text:p>Oui</text:p>
          </table:table-cell>
          <table:table-cell table:number-columns-repeated="15"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58" calcext:value-type="float">
            <text:p>58</text:p>
          </table:table-cell>
          <table:table-cell office:value-type="float" office:value="10047251" calcext:value-type="float">
            <text:p>10047251</text:p>
          </table:table-cell>
          <table:table-cell office:value-type="string" calcext:value-type="string">
            <text:p>Moins d'un an (courant 2021)</text:p>
          </table:table-cell>
          <table:table-cell office:value-type="string" calcext:value-type="string">
            <text:p>L'idée a été proposée par moi (membre récent du CA de cette asso. et, "Libriste" à ses heures...) suite à un constat affligeant : l'asso gérait plus de comptes Google (Mail/Drive) qu'il y a de membres permanents dans l'asso! Le Directeur de l'asso a réagit très favorablement ne serait-ce que pour montrer que les GAFAM représentent des valeurs qui sont très éloignées des valeurs de l'asso !</text:p>
          </table:table-cell>
          <table:table-cell office:value-type="string" calcext:value-type="string">
            <text:p>Pour le "travailler ensemble" tout se fait dorénavant avec Nextcloud (Notes de réunions, partage de docs, partage d'agendas/tâches/projets...). On a néanmoins installé Thunderbird (+module Cardbook) sur les postes de travail qui sont affectés à un seul utilisateur (80% du parc).</text:p>
          </table:table-cell>
          <table:table-cell office:value-type="string" calcext:value-type="string">
            <text:p>L'objectif ne consistait pas à trouver des outils qui "feraient" mieux mais à se débarrasser du "système" Google/Microsoft que plus personne ne maîtrisait. Dans le panel d'apps Nextcloud, il y a franchement de quoi faire ! </text:p>
          </table:table-cell>
          <table:table-cell office:value-type="string" calcext:value-type="string">
            <text:p>entre 11 et 20</text:p>
          </table:table-cell>
          <table:table-cell office:value-type="string" calcext:value-type="string">
            <text:p>Fichiers, Photos, Discussion/Talk, TimeManager, Contacts, Agendas, Notes, Cartes, Deck, Sondages, Formulaires, Tâches et Mots de Passe. Collabora Edition CODE pour la bureautique.</text:p>
          </table:table-cell>
          <table:table-cell office:value-type="string" calcext:value-type="string">
            <text:p>Forcément l'application Fichiers puis vient ensuite Agenda, Notes et Collabora.</text:p>
          </table:table-cell>
          <table:table-cell office:value-type="string" calcext:value-type="string">
            <text:p>Aucunes, on a activé juste celles dont nous avions besoin. Nous sommes ADMIN sur notre instance NC dédiée fourni par un CHATONS</text:p>
          </table:table-cell>
          <table:table-cell office:value-type="string" calcext:value-type="string">
            <text:p>NC fonctionne super bien, ce sont les utilisateurs - biberonnés aux services Google depuis leur plus jeune âge- <text:s/>qui ne font pas toujours preuve de bonne volonté pour apprivoiser NC !</text:p>
          </table:table-cell>
          <table:table-cell office:value-type="string" calcext:value-type="string">
            <text:p>C'est vrai que l'UI est perfectible, les panels de droite et de gauche ne sont pas redimensionable et du coup certaines options (comme les partages par ex.) se retrouvent dans une colonne de 150 ou 200px de large... Pas très pratique...</text:p>
          </table:table-cell>
          <table:table-cell office:value-type="string" calcext:value-type="string">
            <text:p>Le client Mail "officiel" de NC est trop basic, les autres clients Mail (comme Rainloop par exemple) ne sont pas bien intégrés (Les contacts et groupes de NC ne sont pas utilisables dans Rainloop par exemple).</text:p>
          </table:table-cell>
          <table:table-cell office:value-type="string" calcext:value-type="string">
            <text:p>L'application Mail sans hésiter afin de pouvoir bénéficier d'un joli webmail et là du coup la solution serait vraiment complète/top pour un usage courant, plus besoin d'installer un client lourd de mail sur les postes de travail.</text:p>
          </table:table-cell>
          <table:table-cell/>
          <table:table-cell table:number-columns-repeated="3"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3" office:value-type="string" calcext:value-type="string">
            <text:p>X</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Notre asso (xxx) est située dans une ville de 8.000 habitants et, la Mairie (complètement larguée au niveau numérique) qui a découvert notre solution NC n'en croyait pas ses yeux ! Ils mangent du Google au quotidien et affiche fièrement sur leur site : nous ne récoltons aucune données personnelles... Allez comprendre...</text:p>
          </table:table-cell>
          <table:table-cell table:number-columns-repeated="984"/>
        </table:table-row>
        <table:table-row table:style-name="ro1">
          <table:table-cell office:value-type="float" office:value="59" calcext:value-type="float">
            <text:p>59</text:p>
          </table:table-cell>
          <table:table-cell office:value-type="float" office:value="10047669" calcext:value-type="float">
            <text:p>10047669</text:p>
          </table:table-cell>
          <table:table-cell office:value-type="string" calcext:value-type="string">
            <text:p>Entre 1 et 2 ans (2019 / 2020)</text:p>
          </table:table-cell>
          <table:table-cell office:value-type="string" calcext:value-type="string">
            <text:p>Moi, pour remplacer Gdrive</text:p>
          </table:table-cell>
          <table:table-cell office:value-type="string" calcext:value-type="string">
            <text:p>RocketChat, BigBlueButton principalement. Reste qqes trucs sur Gdrive</text:p>
          </table:table-cell>
          <table:table-cell office:value-type="string" calcext:value-type="string">
            <text:p>Framadate,</text:p>
          </table:table-cell>
          <table:table-cell office:value-type="string" calcext:value-type="string">
            <text:p>entre 21 et 50</text:p>
          </table:table-cell>
          <table:table-cell office:value-type="string" calcext:value-type="string">
            <text:p>Fichiers, photos, groupes, cercles, contacts, tâches, agenda, rdv, édition en ligne, co-écriture, mots de passe, visio-conf, sondages, formulaires, kanban, post-it, cartes, schémas, cartes mentales, dépenses…</text:p>
          </table:table-cell>
          <table:table-cell office:value-type="string" calcext:value-type="string">
            <text:p>fichiers,</text:p>
          </table:table-cell>
          <table:table-cell office:value-type="string" calcext:value-type="string">
            <text:p>dépenses</text:p>
          </table:table-cell>
          <table:table-cell office:value-type="string" calcext:value-type="string">
            <text:p>partager nos données entre nous avec des droits par bulles (on peut lie mais pas écrire dans la bulle d'une autre équipe)</text:p>
          </table:table-cell>
          <table:table-cell/>
          <table:table-cell office:value-type="string" calcext:value-type="string">
            <text:p>La visio et la chat qui ne sont pas top et oblige à avoir d'autres applis (RocketChat et BigBlueButton)</text:p>
          </table:table-cell>
          <table:table-cell office:value-type="string" calcext:value-type="string">
            <text:p>sauvegarde de la BD, dis autrement de tout ce qui est hors fichiers (pour les fichiers, j'utilise la synchro sur un PC).</text:p>
          </table:table-cell>
          <table:table-cell/>
          <table:table-cell table:number-columns-repeated="3"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15"/>
          <table:table-cell office:value-type="string" calcext:value-type="string">
            <text:p>X</text:p>
          </table:table-cell>
          <table:table-cell office:value-type="string" calcext:value-type="string">
            <text:p>Oui</text:p>
          </table:table-cell>
          <table:table-cell office:value-type="string" calcext:value-type="string">
            <text:p>xxx</text:p>
          </table:table-cell>
          <table:table-cell office:value-type="string" calcext:value-type="string">
            <text:p>C'est vraiment une appli top qui mérite d'être (re)connue.</text:p>
          </table:table-cell>
          <table:table-cell table:number-columns-repeated="984"/>
        </table:table-row>
        <table:table-row table:style-name="ro1">
          <table:table-cell office:value-type="float" office:value="60" calcext:value-type="float">
            <text:p>60</text:p>
          </table:table-cell>
          <table:table-cell office:value-type="float" office:value="10047732" calcext:value-type="float">
            <text:p>10047732</text:p>
          </table:table-cell>
          <table:table-cell office:value-type="string" calcext:value-type="string">
            <text:p>Il y a plus de 2 ans (avant 2019)</text:p>
          </table:table-cell>
          <table:table-cell office:value-type="string" calcext:value-type="string">
            <text:p>Le fondateur de l'assoc est libriste et s'occupe des outils informatiques, c'était un choix unilatéral mais qui n'a pas été contesté parce que les outils libres passent bien auprès des militants</text:p>
          </table:table-cell>
          <table:table-cell office:value-type="string" calcext:value-type="string">
            <text:p>Mattermost (autohébergé) pour les discussions en vrac, s'échanger des infos, des images, etc.</text:p>
            <text:p>Etherpad (autohébergé) mais finalement assez peu utilisé.</text:p>
            <text:p>Jitsi Meet (autohébergé) pour de la visio.</text:p>
            <text:p>Le travail collaboratif se fait beaucoup par mail.</text:p>
          </table:table-cell>
          <table:table-cell office:value-type="string" calcext:value-type="string">
            <text:p>Plus grande réussite : convaincre les membres + quelques amis externes de l’utiliser plutôt que via Wetransfer, on crée un répertoire comme "file drop" pour qu'un ami y dépose un fichier volumineux, par exemple.</text:p>
            <text:p>On a réfléchi à remplacer Jitsi Meet par Nextcloud Talk mais la plus-value que ce soit intégré à Nextcloud n'est pas déterminante, et les gens trouvent l'interface moins pratique donc on reste sur Jitsi (pas un problème car c’est du libre, sinon on pousserait un peu plus).</text:p>
            <text:p>Mais honnêtement, on sous-utilise sans doute Nextcloud (par exemple les gens s'échangent des photos par mail alors qu'il y aurait moyen de créer des galeries photo partagées).</text:p>
            <text:p>À titre perso, Notes comme outil de prise de notes rapides sur le téléphone + Calendar : ont remplacé les outils Android d’origine.  Je ne sais pas comment font autres (ils ont été formés, mais ensuite ça les regarde).</text:p>
          </table:table-cell>
          <table:table-cell office:value-type="string" calcext:value-type="string">
            <text:p>entre 1 et 10</text:p>
          </table:table-cell>
          <table:table-cell office:value-type="string" calcext:value-type="string">
            <text:p>Talk</text:p>
            <text:p>Notes</text:p>
            <text:p>Calendar</text:p>
            <text:p>Contacts</text:p>
            <text:p>Draw.io</text:p>
            <text:p>PDF viewer</text:p>
            <text:p>Photos</text:p>
            <text:p>Maps</text:p>
            <text:p>Forms</text:p>
          </table:table-cell>
          <table:table-cell office:value-type="string" calcext:value-type="string">
            <text:p>Notes</text:p>
          </table:table-cell>
          <table:table-cell office:value-type="string" calcext:value-type="string">
            <text:p>Forms</text:p>
          </table:table-cell>
          <table:table-cell office:value-type="string" calcext:value-type="string">
            <text:p>Le partage de fichiers ou de répertoires (lien à copier et à envoyer à des gens qui ne sont pas sur notre instance), ça fait exactement ce qu’il faut</text:p>
          </table:table-cell>
          <table:table-cell office:value-type="string" calcext:value-type="string">
            <text:p>(Je ne vois pas mais j’avoue que comme on utilise peu et qu’on a plein d’autres outils on n’a pas de grands problèmes.)</text:p>
          </table:table-cell>
          <table:table-cell office:value-type="string" calcext:value-type="string">
            <text:p>L’écran d’accueil avec les fichiers est assez lent à chaque fois qu’on revient dessus, or il n’y a quasi aucun fichier à afficher.</text:p>
            <text:p>Certains paramètres par défaut : on a dû effacer l’application Dashboard parce qu’elle donnait des boutons à tout le monde (pas pratique).</text:p>
          </table:table-cell>
          <table:table-cell office:value-type="string" calcext:value-type="string">
            <text:p>Une seule application dans F-Droid et pas 5 ou 10. <text:s/>Je sais, c’est idyllique mais les gens ont aussi vu Teams, WhatsApp et toutes ces apps qui font plusieurs choses et ont du mal à accepter qu’on veuille une appli séparée pour Talk, une pour Notes, etc. <text:s/>(Je parle contre moi ici car j’apprécie d’avoir des petites applis légères plutôt qu’un gros monstre, mais les non-spécialistes sont vite perdus.)</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office:value-type="string" calcext:value-type="string">
            <text:p>On avait commencé avec Owncloud il y a quelques années.  Ça marchait pas mal mais sans doute que comme c’était encore assez basique nous avons pris la mauvaise habitude de ne pas l’utiliser pleinement.  Aujourd’hui Nextcloud gère les mails et plein de trucs et on n’a jamais songé à utiliser tout cela.</text:p>
            <text:p/>
            <text:p>On a eu une discussion sur le chiffrement.</text:p>
            <text:p>Chiffrer l’instance représente +30% de taille de fichiers et un gros ralentissement.  On y a renoncé pour ne pas dégoûter les utilisateurs avec un service qui ramerait et qui exploserait plus rapidement les quotas d’espace-disque.  Et parce qu’on n’aurait pas pu faire marche arrière si à l’usage c’était pourri (tout réinstaller, créer la pagaille pour les utilisateurs).</text:p>
            <text:p>Aussi parce que le chiffrement sert à se protéger contre un admin trop curieux, or dans Nextcloud l’admin a d’office accès à la clé.  Vu qu’on s’héberge chez nous, on n’a pas le problème de se protéger d’un admin malveillant (ce serait le cas si on utilisait AWS ou autre).  Mais ne pas chiffrer a forcément causé des débats auprès des plus sensibles et je sais que certains limitent ce qu’ils placent sur Nextcloud, car ça reste quand même un cloud, donc un ordi où potentiellement quelqu’un d’autre pourrait venir regarder.  Nos employés sont TRÈS sensibilisés aux fuites de données (on travaille avec des gens précarisés, des réfugiés, etc. et on a des noms, des numéros de téléphone).</text:p>
            <text:p/>
            <text:p>Merci d’avoir organisé cette consultation, j’aime beaucoup Nextcloud  car c’est un bel outil porté par des gens en qui on peut avoir confiance.  Toute amélioration sera la bienvenue.</text:p>
          </table:table-cell>
          <table:table-cell table:number-columns-repeated="984"/>
        </table:table-row>
        <table:table-row table:style-name="ro1">
          <table:table-cell office:value-type="float" office:value="61" calcext:value-type="float">
            <text:p>61</text:p>
          </table:table-cell>
          <table:table-cell office:value-type="float" office:value="10047939" calcext:value-type="float">
            <text:p>10047939</text:p>
          </table:table-cell>
          <table:table-cell office:value-type="string" calcext:value-type="string">
            <text:p>Entre 1 et 2 ans (2019 / 2020)</text:p>
          </table:table-cell>
          <table:table-cell office:value-type="string" calcext:value-type="string">
            <text:p>J'ai proposé car je trouvais que notre association avait besoin de partager des documents et de créer des sondages, etc. cela a été bien accepté.</text:p>
          </table:table-cell>
          <table:table-cell office:value-type="string" calcext:value-type="string">
            <text:p>Scribus, OpenOffice, WhatsApp hélas, framaforms.</text:p>
          </table:table-cell>
          <table:table-cell office:value-type="string" calcext:value-type="string">
            <text:p>Nous avons "presque" arrêté Doodle pour Sondage.</text:p>
          </table:table-cell>
          <table:table-cell office:value-type="string" calcext:value-type="string">
            <text:p>entre 1 et 10</text:p>
          </table:table-cell>
          <table:table-cell office:value-type="string" calcext:value-type="string">
            <text:p>Talk, calendrier, onlyoffice, sondage, agenda, mail, contacts</text:p>
          </table:table-cell>
          <table:table-cell office:value-type="string" calcext:value-type="string">
            <text:p>cloud, onlyoffice, sondage</text:p>
          </table:table-cell>
          <table:table-cell office:value-type="string" calcext:value-type="string">
            <text:p>agenda, mail</text:p>
          </table:table-cell>
          <table:table-cell office:value-type="string" calcext:value-type="string">
            <text:p>données en sécurité, tout au même endroit lors de la passation de Bureau</text:p>
          </table:table-cell>
          <table:table-cell office:value-type="string" calcext:value-type="string">
            <text:p>agenda partagé, contacts</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11"/>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62" calcext:value-type="float">
            <text:p>62</text:p>
          </table:table-cell>
          <table:table-cell office:value-type="float" office:value="10049763" calcext:value-type="float">
            <text:p>10049763</text:p>
          </table:table-cell>
          <table:table-cell office:value-type="string" calcext:value-type="string">
            <text:p>Moins d'un an (courant 2021)</text:p>
          </table:table-cell>
          <table:table-cell office:value-type="string" calcext:value-type="string">
            <text:p>Sortir de box.com</text:p>
          </table:table-cell>
          <table:table-cell office:value-type="string" calcext:value-type="string">
            <text:p>On utilise Framalistes, des Framapad, WordPress pour le site web, Dolibarr pour la gestion, et encore des fichiers LibreOffice stockés sur Box.com.</text:p>
          </table:table-cell>
          <table:table-cell office:value-type="string" calcext:value-type="string">
            <text:p>Box.com, mais pas encore tout à fait.</text:p>
          </table:table-cell>
          <table:table-cell office:value-type="string" calcext:value-type="string">
            <text:p>entre 1 et 10</text:p>
          </table:table-cell>
          <table:table-cell office:value-type="string" calcext:value-type="string">
            <text:p>Fichiers. On aurait voulu Collabora mais ça pose des contraintes de puissance pour l'hébergement.</text:p>
          </table:table-cell>
          <table:table-cell office:value-type="string" calcext:value-type="string">
            <text:p>Fichiers, Calendrier</text:p>
          </table:table-cell>
          <table:table-cell table:number-columns-repeated="2"/>
          <table:table-cell office:value-type="string" calcext:value-type="string">
            <text:p>Éditions collaboratives à la Framapad</text:p>
          </table:table-cell>
          <table:table-cell office:value-type="string" calcext:value-type="string">
            <text:p>Impossible à utiliser sur de l'hébergement mutualisé.</text:p>
          </table:table-cell>
          <table:table-cell table:number-columns-repeated="2"/>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63" calcext:value-type="float">
            <text:p>63</text:p>
          </table:table-cell>
          <table:table-cell office:value-type="float" office:value="10049807" calcext:value-type="float">
            <text:p>10049807</text:p>
          </table:table-cell>
          <table:table-cell office:value-type="string" calcext:value-type="string">
            <text:p>Entre 1 et 2 ans (2019 / 2020)</text:p>
          </table:table-cell>
          <table:table-cell office:value-type="string" calcext:value-type="string">
            <text:p>Dégoogliser l'association. Proposé par le trésorier qui est à fond logiciels libres.</text:p>
          </table:table-cell>
          <table:table-cell office:value-type="string" calcext:value-type="string">
            <text:p>Juste ça.</text:p>
          </table:table-cell>
          <table:table-cell office:value-type="string" calcext:value-type="string">
            <text:p>L'association utilisait Google Drive.</text:p>
          </table:table-cell>
          <table:table-cell office:value-type="string" calcext:value-type="string">
            <text:p>entre 1 et 10</text:p>
          </table:table-cell>
          <table:table-cell office:value-type="string" calcext:value-type="string">
            <text:p>Fichiers, Emails, Photos, Contacts, Mots de passe</text:p>
          </table:table-cell>
          <table:table-cell office:value-type="string" calcext:value-type="string">
            <text:p>Emails, Fichiers, App desktop</text:p>
          </table:table-cell>
          <table:table-cell office:value-type="string" calcext:value-type="string">
            <text:p>Mots de passe</text:p>
          </table:table-cell>
          <table:table-cell office:value-type="string" calcext:value-type="string">
            <text:p>Synchronisation des fichiers sur desktop</text:p>
          </table:table-cell>
          <table:table-cell office:value-type="string" calcext:value-type="string">
            <text:p>Emails lents,</text:p>
          </table:table-cell>
          <table:table-cell office:value-type="string" calcext:value-type="string">
            <text:p>L'appli de mot de passe fonctionne très mal, je n'ai jamais réussi à sauvegarder un mot de passe (hébergeur Zaclys).</text:p>
          </table:table-cell>
          <table:table-cell office:value-type="string" calcext:value-type="string">
            <text:p>Que le chargement des emails soit moins lent.</text:p>
          </table:table-cell>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64" calcext:value-type="float">
            <text:p>64</text:p>
          </table:table-cell>
          <table:table-cell office:value-type="float" office:value="10050028" calcext:value-type="float">
            <text:p>10050028</text:p>
          </table:table-cell>
          <table:table-cell office:value-type="string" calcext:value-type="string">
            <text:p>Entre 1 et 2 ans (2019 / 2020)</text:p>
          </table:table-cell>
          <table:table-cell office:value-type="string" calcext:value-type="string">
            <text:p>Ce fut la décision d'une personne de créer sa propre instance NC qu'elle a mis à la disposition de l'association</text:p>
          </table:table-cell>
          <table:table-cell office:value-type="string" calcext:value-type="string">
            <text:p>Jitsi, framapad, et framadate</text:p>
          </table:table-cell>
          <table:table-cell office:value-type="string" calcext:value-type="string">
            <text:p>Non, pas encore</text:p>
          </table:table-cell>
          <table:table-cell office:value-type="string" calcext:value-type="string">
            <text:p>entre 1 et 10</text:p>
          </table:table-cell>
          <table:table-cell office:value-type="string" calcext:value-type="string">
            <text:p>Fichier, agenda, carte, news, onlyoffice, notes, photo, formulaires, tâches, contacts</text:p>
          </table:table-cell>
          <table:table-cell office:value-type="string" calcext:value-type="string">
            <text:p>Fichier et Onlyoffice</text:p>
          </table:table-cell>
          <table:table-cell office:value-type="string" calcext:value-type="string">
            <text:p>Cartes</text:p>
          </table:table-cell>
          <table:table-cell office:value-type="string" calcext:value-type="string">
            <text:p>L'agenda partagé et le partage de fichier (archives)</text:p>
          </table:table-cell>
          <table:table-cell office:value-type="string" calcext:value-type="string">
            <text:p>Nous utilisons NC uniquement pour ce qu'il fait bien donc pas de retour là dessus</text:p>
          </table:table-cell>
          <table:table-cell office:value-type="string" calcext:value-type="string">
            <text:p>La saisie collaborative via Onlyoffice est buggée et nous a fait perdre une part de notre travail plus d'une fois... Mais c'est peut-être un problème lié au serveur.</text:p>
          </table:table-cell>
          <table:table-cell office:value-type="string" calcext:value-type="string">
            <text:p>Pas d'idée particulière</text:p>
          </table:table-cell>
          <table:table-cell table:number-columns-repeated="2"/>
          <table:table-cell table:number-columns-repeated="2"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2"/>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Notre instance NC est hébergée chez Cloudamocar je n'ai pas les connaissances en maintenance informatique nécessaires pour la mise en place et la maintenance d'une instance NC.</text:p>
          </table:table-cell>
          <table:table-cell table:number-columns-repeated="984"/>
        </table:table-row>
        <table:table-row table:style-name="ro1">
          <table:table-cell office:value-type="float" office:value="65" calcext:value-type="float">
            <text:p>65</text:p>
          </table:table-cell>
          <table:table-cell office:value-type="float" office:value="10050372" calcext:value-type="float">
            <text:p>10050372</text:p>
          </table:table-cell>
          <table:table-cell office:value-type="string" calcext:value-type="string">
            <text:p>Je ne me souviens pas / je ne sais pas</text:p>
          </table:table-cell>
          <table:table-cell/>
          <table:table-cell office:value-type="string" calcext:value-type="string">
            <text:p>Framateams</text:p>
          </table:table-cell>
          <table:table-cell/>
          <table:table-cell office:value-type="string" calcext:value-type="string">
            <text:p>je ne sais pas</text:p>
          </table:table-cell>
          <table:table-cell office:value-type="string" calcext:value-type="string">
            <text:p>Onlyoffice, agenda, framateams, deck, cercles, contacts, sondages, activités, notes, annonces, formulaires</text:p>
          </table:table-cell>
          <table:table-cell office:value-type="string" calcext:value-type="string">
            <text:p>onlyoffice, deck</text:p>
          </table:table-cell>
          <table:table-cell office:value-type="string" calcext:value-type="string">
            <text:p>cercles</text:p>
          </table:table-cell>
          <table:table-cell table:number-columns-repeated="4"/>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12"/>
          <table:table-cell table:number-columns-repeated="2"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66" calcext:value-type="float">
            <text:p>66</text:p>
          </table:table-cell>
          <table:table-cell office:value-type="float" office:value="10050641" calcext:value-type="float">
            <text:p>10050641</text:p>
          </table:table-cell>
          <table:table-cell office:value-type="string" calcext:value-type="string">
            <text:p>Je ne me souviens pas / je ne sais pas</text:p>
          </table:table-cell>
          <table:table-cell/>
          <table:table-cell office:value-type="string" calcext:value-type="string">
            <text:p>Google Drive : édition collaborative mieux supportée que only office, pas de Collabora online installé. </text:p>
            <text:p>Sur Nextcloud, test en cours de Collectifs, nous utilisons aussi les framapad. </text:p>
          </table:table-cell>
          <table:table-cell office:value-type="string" calcext:value-type="string">
            <text:p>Google Agenda remplacé par l'agenda de Nextcloud.</text:p>
            <text:p>Trello remplacé par le Deck. </text:p>
            <text:p>Google Drive en grosse partie aussi du coup. </text:p>
          </table:table-cell>
          <table:table-cell office:value-type="string" calcext:value-type="string">
            <text:p>entre 1 et 10</text:p>
          </table:table-cell>
          <table:table-cell office:value-type="string" calcext:value-type="string">
            <text:p>Fichiers </text:p>
            <text:p>Deck</text:p>
            <text:p>Talk</text:p>
            <text:p>Calendrier </text:p>
            <text:p>Collectifs </text:p>
            <text:p>Activité</text:p>
            <text:p>Media </text:p>
            <text:p/>
            <text:p>Un test en cours pour ajouter un pont vers un gestionnaire de mots de passe. </text:p>
          </table:table-cell>
          <table:table-cell office:value-type="string" calcext:value-type="string">
            <text:p>Fichiers, calendrier, deck</text:p>
          </table:table-cell>
          <table:table-cell office:value-type="string" calcext:value-type="string">
            <text:p>Médias, talk (test non concluant mais pas assez poussé)</text:p>
          </table:table-cell>
          <table:table-cell office:value-type="string" calcext:value-type="string">
            <text:p>L'agenda !</text:p>
          </table:table-cell>
          <table:table-cell office:value-type="string" calcext:value-type="string">
            <text:p>Synchronisation des fichiers entre les versions en ligne et locales parfois assez longues mais dépendantes du serveur.</text:p>
          </table:table-cell>
          <table:table-cell office:value-type="string" calcext:value-type="string">
            <text:p>De ne pas être encore à 100% dessus : manque une solution d'édition collaborative au même niveau que Google doc pour ne pas le citer (pour persuader les collègues).</text:p>
          </table:table-cell>
          <table:table-cell office:value-type="string" calcext:value-type="string">
            <text:p>Hop, l'édition collaborative qui fonctionne tout bien en ligne !</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67" calcext:value-type="float">
            <text:p>67</text:p>
          </table:table-cell>
          <table:table-cell office:value-type="float" office:value="10052670" calcext:value-type="float">
            <text:p>10052670</text:p>
          </table:table-cell>
          <table:table-cell office:value-type="string" calcext:value-type="string">
            <text:p>Il y a plus de 2 ans (avant 2019)</text:p>
          </table:table-cell>
          <table:table-cell table:number-columns-repeated="3"/>
          <table:table-cell office:value-type="string" calcext:value-type="string">
            <text:p>entre 11 et 20</text:p>
          </table:table-cell>
          <table:table-cell office:value-type="string" calcext:value-type="string">
            <text:p>Fichiers</text:p>
            <text:p>Calendrier</text:p>
            <text:p>Deck</text:p>
            <text:p>Passwords</text:p>
            <text:p>Talk</text:p>
          </table:table-cell>
          <table:table-cell office:value-type="string" calcext:value-type="string">
            <text:p>Fichiers</text:p>
          </table:table-cell>
          <table:table-cell table:number-columns-repeated="3"/>
          <table:table-cell office:value-type="string" calcext:value-type="string">
            <text:p>Il n'y a pas de bon outil de gestion et de partage de mots de passe entre plusieurs utilisateurs.</text:p>
          </table:table-cell>
          <table:table-cell office:value-type="string" calcext:value-type="string">
            <text:p>La gestion des mots de pass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68" calcext:value-type="float">
            <text:p>68</text:p>
          </table:table-cell>
          <table:table-cell office:value-type="float" office:value="10054125" calcext:value-type="float">
            <text:p>10054125</text:p>
          </table:table-cell>
          <table:table-cell office:value-type="string" calcext:value-type="string">
            <text:p>Entre 1 et 2 ans (2019 / 2020)</text:p>
          </table:table-cell>
          <table:table-cell office:value-type="string" calcext:value-type="string">
            <text:p>Proposition de ma part d'utiliser Nextcloud déjà en œuvre en mode auto-hébergé.</text:p>
          </table:table-cell>
          <table:table-cell office:value-type="string" calcext:value-type="string">
            <text:p>Courriel, site web, Facebook, jitsi</text:p>
          </table:table-cell>
          <table:table-cell office:value-type="string" calcext:value-type="string">
            <text:p>Tous les services gratuits mais limités de partage de fichiers, les logiciels de vidéo-conférence « propriétatistes »</text:p>
          </table:table-cell>
          <table:table-cell office:value-type="string" calcext:value-type="string">
            <text:p>entre 1 et 10</text:p>
          </table:table-cell>
          <table:table-cell office:value-type="string" calcext:value-type="string">
            <text:p>Lecteur audio &amp; vidéo, carnet, Calendrier, lecteur pdf, <text:s/>sondage, partage fichiers, vidéoconférence Talk, Météo.</text:p>
          </table:table-cell>
          <table:table-cell office:value-type="string" calcext:value-type="string">
            <text:p>fichier lecteur audio &amp; vidéo, pdf, partage fichiers</text:p>
          </table:table-cell>
          <table:table-cell office:value-type="string" calcext:value-type="string">
            <text:p>Talk, calendrier, Carnet</text:p>
          </table:table-cell>
          <table:table-cell office:value-type="string" calcext:value-type="string">
            <text:p>Collabora online</text:p>
          </table:table-cell>
          <table:table-cell office:value-type="string" calcext:value-type="string">
            <text:p>Vidéoconférence</text:p>
          </table:table-cell>
          <table:table-cell office:value-type="string" calcext:value-type="string">
            <text:p>Optimisation performance</text:p>
          </table:table-cell>
          <table:table-cell office:value-type="string" calcext:value-type="string">
            <text:p>---</text:p>
          </table:table-cell>
          <table:table-cell table:number-columns-repeated="2"/>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69" calcext:value-type="float">
            <text:p>69</text:p>
          </table:table-cell>
          <table:table-cell office:value-type="float" office:value="10054538" calcext:value-type="float">
            <text:p>10054538</text:p>
          </table:table-cell>
          <table:table-cell office:value-type="string" calcext:value-type="string">
            <text:p>Il y a plus de 2 ans (avant 2019)</text:p>
          </table:table-cell>
          <table:table-cell office:value-type="string" calcext:value-type="string">
            <text:p>cela avait commencé avec ifolder puis owncloud</text:p>
          </table:table-cell>
          <table:table-cell office:value-type="string" calcext:value-type="string">
            <text:p>pad, peerrube, codimd</text:p>
          </table:table-cell>
          <table:table-cell/>
          <table:table-cell office:value-type="string" calcext:value-type="string">
            <text:p>plus de 100</text:p>
          </table:table-cell>
          <table:table-cell office:value-type="string" calcext:value-type="string">
            <text:p>fichiers , calendrier ,contact , collabora, deck</text:p>
          </table:table-cell>
          <table:table-cell office:value-type="string" calcext:value-type="string">
            <text:p>synchronisation de fichiers</text:p>
          </table:table-cell>
          <table:table-cell/>
          <table:table-cell office:value-type="string" calcext:value-type="string">
            <text:p>savoir que mes données ne sont pas analysees par des gafam</text:p>
          </table:table-cell>
          <table:table-cell/>
          <table:table-cell office:value-type="string" calcext:value-type="string">
            <text:p>que cela soit en php</text:p>
            <text:p>que le l'édition collaborative soit en mode fichiers (a contrario de gapps qui est en mode web)</text:p>
          </table:table-cell>
          <table:table-cell office:value-type="string" calcext:value-type="string">
            <text:p>la lenteur du php</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70" calcext:value-type="float">
            <text:p>70</text:p>
          </table:table-cell>
          <table:table-cell office:value-type="float" office:value="10055844" calcext:value-type="float">
            <text:p>10055844</text:p>
          </table:table-cell>
          <table:table-cell office:value-type="string" calcext:value-type="string">
            <text:p>Entre 1 et 2 ans (2019 / 2020)</text:p>
          </table:table-cell>
          <table:table-cell office:value-type="string" calcext:value-type="string">
            <text:p>Création d'association, tout le monde connaissait et cela nous a paru évident.</text:p>
          </table:table-cell>
          <table:table-cell office:value-type="string" calcext:value-type="string">
            <text:p>Etherpad, Mattermost, Signal, Wordpress</text:p>
          </table:table-cell>
          <table:table-cell office:value-type="string" calcext:value-type="string">
            <text:p>Question non pertinente. Nous avons commencé avec Nextcloud en connaissant ses fonctionnalités.</text:p>
          </table:table-cell>
          <table:table-cell office:value-type="string" calcext:value-type="string">
            <text:p>entre 1 et 10</text:p>
          </table:table-cell>
          <table:table-cell office:value-type="string" calcext:value-type="string">
            <text:p>fichiers</text:p>
            <text:p>carnet &amp; notes (on hésite encore)</text:p>
            <text:p>cospend</text:p>
            <text:p>agenda</text:p>
            <text:p>contacts</text:p>
            <text:p>activités</text:p>
            <text:p>photos</text:p>
          </table:table-cell>
          <table:table-cell office:value-type="string" calcext:value-type="string">
            <text:p>agenda, fichiers, cospend, notes</text:p>
          </table:table-cell>
          <table:table-cell office:value-type="string" calcext:value-type="string">
            <text:p>activité, photo, contact</text:p>
          </table:table-cell>
          <table:table-cell office:value-type="string" calcext:value-type="string">
            <text:p>L'agenda partagé et les fichiers.</text:p>
          </table:table-cell>
          <table:table-cell office:value-type="string" calcext:value-type="string">
            <text:p>pour les visios, on utilise Jitsi, parce qu'on l'ouvre au public.</text:p>
          </table:table-cell>
          <table:table-cell office:value-type="string" calcext:value-type="string">
            <text:p>rien</text:p>
          </table:table-cell>
          <table:table-cell office:value-type="string" calcext:value-type="string">
            <text:p>J'y intégrerai un Gestionnaire de temps associatif, comme benevalibre.</text:p>
          </table:table-cell>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Oui</text:p>
          </table:table-cell>
          <table:table-cell table:number-columns-repeated="7"/>
          <table:table-cell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71" calcext:value-type="float">
            <text:p>71</text:p>
          </table:table-cell>
          <table:table-cell office:value-type="float" office:value="10055916" calcext:value-type="float">
            <text:p>10055916</text:p>
          </table:table-cell>
          <table:table-cell office:value-type="string" calcext:value-type="string">
            <text:p>Moins d'un an (courant 2021)</text:p>
          </table:table-cell>
          <table:table-cell office:value-type="string" calcext:value-type="string">
            <text:p>Démarche de transition numérique "éthique" portée par la chargée de développement numérique. Accompagnement à la transition par xxx avec financement du Fonds transition numérique de xxx.</text:p>
          </table:table-cell>
          <table:table-cell office:value-type="string" calcext:value-type="string">
            <text:p>Framateam jusqu'ici, basculement sur Mattermost autohébergé dans peu de temps. </text:p>
            <text:p>Projet d'utiliser Dokos comme ERP à court terme. </text:p>
          </table:table-cell>
          <table:table-cell office:value-type="string" calcext:value-type="string">
            <text:p>Nous sommes en cours d'abandon de Google Drive pour des raisons éthiques, organisationnelles et de protection des données.</text:p>
          </table:table-cell>
          <table:table-cell office:value-type="string" calcext:value-type="string">
            <text:p>entre 11 et 20</text:p>
          </table:table-cell>
          <table:table-cell office:value-type="string" calcext:value-type="string">
            <text:p>Tableau de bord / Fichiers / Agenda / Deck <text:s/>/ Sondage / Formulaire / Mail</text:p>
          </table:table-cell>
          <table:table-cell office:value-type="string" calcext:value-type="string">
            <text:p>Agenda &gt; Fichiers &gt; Tâches</text:p>
          </table:table-cell>
          <table:table-cell office:value-type="string" calcext:value-type="string">
            <text:p>Formulaire</text:p>
          </table:table-cell>
          <table:table-cell office:value-type="string" calcext:value-type="string">
            <text:p>Agenda partagé</text:p>
          </table:table-cell>
          <table:table-cell office:value-type="string" calcext:value-type="string">
            <text:p>Formulaire pas assez puissant pour nos besoins, utilisation de Typeform</text:p>
          </table:table-cell>
          <table:table-cell office:value-type="string" calcext:value-type="string">
            <text:p>Pas assez de recul sur l'utilisation de Nextcloud pour le moment</text:p>
            <text:p>Agenda : impossibilité de s'autoinviter à un événement dans un agenda partagé + impossibilité de copier coller un événement</text:p>
          </table:table-cell>
          <table:table-cell office:value-type="string" calcext:value-type="string">
            <text:p>Tableau de bord pourrait être beaucoup plus utile ou alors je l'ai mal configuré ;)</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Création de tutos.</text:p>
            <text:p>Accompagnement au changement, à la transition dans un collectif : démarche complète, avec diagnostic, préconisations et embarquer l'équipe dans la transition/ </text:p>
          </table:table-cell>
          <table:table-cell table:number-columns-repeated="984"/>
        </table:table-row>
        <table:table-row table:style-name="ro1">
          <table:table-cell office:value-type="float" office:value="72" calcext:value-type="float">
            <text:p>72</text:p>
          </table:table-cell>
          <table:table-cell office:value-type="float" office:value="10072681" calcext:value-type="float">
            <text:p>10072681</text:p>
          </table:table-cell>
          <table:table-cell office:value-type="string" calcext:value-type="string">
            <text:p>Entre 1 et 2 ans (2019 / 2020)</text:p>
          </table:table-cell>
          <table:table-cell office:value-type="string" calcext:value-type="string">
            <text:p>Elle a été proposé par l'un des trois réseaux du programme Respirations, Les petits débrouillards. Ces derniers l'utilise déjà dans leur réseau.</text:p>
          </table:table-cell>
          <table:table-cell office:value-type="string" calcext:value-type="string">
            <text:p>BigBlueButton</text:p>
            <text:p>Moodle</text:p>
            <text:p/>
            <text:p>Par contre, les réseaux membres utilisent en leur sein Microsoft, Google, Doodle, ...</text:p>
          </table:table-cell>
          <table:table-cell office:value-type="string" calcext:value-type="string">
            <text:p>Pas encore...</text:p>
          </table:table-cell>
          <table:table-cell office:value-type="string" calcext:value-type="string">
            <text:p>entre 1 et 10</text:p>
          </table:table-cell>
          <table:table-cell office:value-type="string" calcext:value-type="string">
            <text:p>Oui</text:p>
            <text:p>Toutes celles de base avec en plus OnlyOffice et BigBlueButton (BBB).</text:p>
          </table:table-cell>
          <table:table-cell office:value-type="string" calcext:value-type="string">
            <text:p>OnlyOffice, Sondage, la gestion des fichiers de base, BBB</text:p>
          </table:table-cell>
          <table:table-cell office:value-type="string" calcext:value-type="string">
            <text:p>Circles, talk, News, les réseaux sociaux, ...</text:p>
          </table:table-cell>
          <table:table-cell office:value-type="string" calcext:value-type="string">
            <text:p>savoir que nos données sont en sécurité ; permettre à trois réseaux associatifs de se retrouver sur un "terrain neutre" sans avoir à ouvrir de nouveaux abonnements.</text:p>
          </table:table-cell>
          <table:table-cell office:value-type="string" calcext:value-type="string">
            <text:p>Ses fonctions de base. Il n'est pas assez utilisé par les acteurs...</text:p>
          </table:table-cell>
          <table:table-cell office:value-type="string" calcext:value-type="string">
            <text:p>Certains soucis techniques des applications autant à l'usage que par des mise à jour défectueuses.</text:p>
            <text:p>L'ergonomie qui peut parfois rebuter.</text:p>
            <text:p>La mise à jour du calendrier avec mon calendrier d'ordinateur.</text:p>
          </table:table-cell>
          <table:table-cell office:value-type="string" calcext:value-type="string">
            <text:p>le rendre plus efficient pour éviter tous les petits bugs</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3"/>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Avoir plus d'outils d'explication sur les différentes applications de nextcloud car j'en n'ai pas trouvé de très explicites et convaincantes.</text:p>
          </table:table-cell>
          <table:table-cell table:number-columns-repeated="984"/>
        </table:table-row>
        <table:table-row table:style-name="ro1">
          <table:table-cell office:value-type="float" office:value="73" calcext:value-type="float">
            <text:p>73</text:p>
          </table:table-cell>
          <table:table-cell office:value-type="float" office:value="10076225" calcext:value-type="float">
            <text:p>10076225</text:p>
          </table:table-cell>
          <table:table-cell office:value-type="string" calcext:value-type="string">
            <text:p>Moins d'un an (courant 2021)</text:p>
          </table:table-cell>
          <table:table-cell office:value-type="string" calcext:value-type="string">
            <text:p>Suite à la réinstallation de notre serveur, au confinement de 2020, et aux besoins exprimés notre bénévole informatique m'a proposée d'installer Yunohost et Nextcloud</text:p>
          </table:table-cell>
          <table:table-cell office:value-type="string" calcext:value-type="string">
            <text:p>Aucun actuellement.</text:p>
          </table:table-cell>
          <table:table-cell/>
          <table:table-cell office:value-type="string" calcext:value-type="string">
            <text:p>entre 1 et 10</text:p>
          </table:table-cell>
          <table:table-cell office:value-type="string" calcext:value-type="string">
            <text:p>Fichiers - Collabora - Calendrier en prévision</text:p>
          </table:table-cell>
          <table:table-cell office:value-type="string" calcext:value-type="string">
            <text:p>Fichiers - Collabora</text:p>
          </table:table-cell>
          <table:table-cell office:value-type="string" calcext:value-type="string">
            <text:p>Nous n'avons installé que les applications que nosu souhaitions utiliser au départ</text:p>
          </table:table-cell>
          <table:table-cell office:value-type="string" calcext:value-type="string">
            <text:p>l'agenda partagé (que nous allons mettre en place prochainement suite à une formation) + sécurité des données (auto-hébergement) + partage de documents avec l'extérieur</text:p>
          </table:table-cell>
          <table:table-cell office:value-type="string" calcext:value-type="string">
            <text:p>Globalement assez lent avec ADSL (principal reproche de mes collègues)</text:p>
          </table:table-cell>
          <table:table-cell office:value-type="string" calcext:value-type="string">
            <text:p>Que mes collègues trouvent G00gle doc plus performant et qu'il me faille chercher à les convaincre continuellement.</text:p>
          </table:table-cell>
          <table:table-cell office:value-type="string" calcext:value-type="string">
            <text:p>Je ne sais pas. Je ne l'utilise peut-être pas encore assez pour m'en rendre compte.</text:p>
          </table:table-cell>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3"/>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74" calcext:value-type="float">
            <text:p>74</text:p>
          </table:table-cell>
          <table:table-cell office:value-type="float" office:value="10078332" calcext:value-type="float">
            <text:p>10078332</text:p>
          </table:table-cell>
          <table:table-cell office:value-type="string" calcext:value-type="string">
            <text:p>Entre 1 et 2 ans (2019 / 2020)</text:p>
          </table:table-cell>
          <table:table-cell office:value-type="string" calcext:value-type="string">
            <text:p>expérimentation du président de l'asso, ingénieur en informatique, en dégooglisation</text:p>
          </table:table-cell>
          <table:table-cell office:value-type="string" calcext:value-type="string">
            <text:p>dolibarr, galette (adherents), teams, spip</text:p>
          </table:table-cell>
          <table:table-cell office:value-type="string" calcext:value-type="string">
            <text:p>Google Drive.</text:p>
          </table:table-cell>
          <table:table-cell office:value-type="string" calcext:value-type="string">
            <text:p>entre 11 et 20</text:p>
          </table:table-cell>
          <table:table-cell office:value-type="string" calcext:value-type="string">
            <text:p>Only Office, GpxPod, Photos, Agenda, Rendez Vous, Formulaires, fichiers</text:p>
          </table:table-cell>
          <table:table-cell office:value-type="string" calcext:value-type="string">
            <text:p>Partage de documents (fichiers)</text:p>
          </table:table-cell>
          <table:table-cell office:value-type="string" calcext:value-type="string">
            <text:p>circles,</text:p>
          </table:table-cell>
          <table:table-cell office:value-type="string" calcext:value-type="string">
            <text:p>pas encore mais on suit de près les possibilités sur le travail collaboratif</text:p>
          </table:table-cell>
          <table:table-cell/>
          <table:table-cell office:value-type="string" calcext:value-type="string">
            <text:p>rien</text:p>
          </table:table-cell>
          <table:table-cell office:value-type="string" calcext:value-type="string">
            <text:p>les <text:s/>formulaires, c'est un peu lourdingue et limité</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75" calcext:value-type="float">
            <text:p>75</text:p>
          </table:table-cell>
          <table:table-cell office:value-type="float" office:value="10079975" calcext:value-type="float">
            <text:p>10079975</text:p>
          </table:table-cell>
          <table:table-cell office:value-type="string" calcext:value-type="string">
            <text:p>Entre 1 et 2 ans (2019 / 2020)</text:p>
          </table:table-cell>
          <table:table-cell office:value-type="string" calcext:value-type="string">
            <text:p>Nous sommes une CAE (Coopérative d'Activités et d'Entrepreneurs) nous nous servions de Nexcloud sur l'équipe support. Nous l'avons mis en place pour toute la communauté pour le premier confinement pour permettre de rester en lien.</text:p>
          </table:table-cell>
          <table:table-cell office:value-type="string" calcext:value-type="string">
            <text:p>Les mails, une newsletter régulière, un wiki (architecture Yeswiki)</text:p>
          </table:table-cell>
          <table:table-cell office:value-type="string" calcext:value-type="string">
            <text:p>Pas encore, on tend vers une moindre utilisation des mails remplacé par Nextcloud.</text:p>
          </table:table-cell>
          <table:table-cell office:value-type="string" calcext:value-type="string">
            <text:p>plus de 100</text:p>
          </table:table-cell>
          <table:table-cell office:value-type="string" calcext:value-type="string">
            <text:p>Aucune</text:p>
          </table:table-cell>
          <table:table-cell office:value-type="string" calcext:value-type="string">
            <text:p>Pas d'applications installées</text:p>
          </table:table-cell>
          <table:table-cell/>
          <table:table-cell office:value-type="string" calcext:value-type="string">
            <text:p>La spontanéité des échanges. La pérénnité de l'info. La facilité de la prise en main.</text:p>
          </table:table-cell>
          <table:table-cell office:value-type="string" calcext:value-type="string">
            <text:p>Etre obligé de télécharger les documents (sauf pdf et images) ne pas en avoir un aperçu.</text:p>
          </table:table-cell>
          <table:table-cell office:value-type="string" calcext:value-type="string">
            <text:p>Rien.</text:p>
          </table:table-cell>
          <table:table-cell office:value-type="string" calcext:value-type="string">
            <text:p>De pouvoir fusionner des canaux. Dans l'euphorie du départ beaucoup de création de canaux qui s'avère être en doublon. Pouvoir les fusionner sans perdre d'informations.</text:p>
          </table:table-cell>
          <table:table-cell table:number-columns-repeated="3"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office:value-type="string" calcext:value-type="string">
            <text:p>A priori rien.</text:p>
          </table:table-cell>
          <table:table-cell table:number-columns-repeated="984"/>
        </table:table-row>
        <table:table-row table:style-name="ro1">
          <table:table-cell office:value-type="float" office:value="76" calcext:value-type="float">
            <text:p>76</text:p>
          </table:table-cell>
          <table:table-cell office:value-type="float" office:value="10082071" calcext:value-type="float">
            <text:p>10082071</text:p>
          </table:table-cell>
          <table:table-cell office:value-type="string" calcext:value-type="string">
            <text:p>Il y a plus de 2 ans (avant 2019)</text:p>
          </table:table-cell>
          <table:table-cell office:value-type="string" calcext:value-type="string">
            <text:p>Mise en place informelle pour stocker des fichiers qu'on voulait déplacer de Google Drive</text:p>
          </table:table-cell>
          <table:table-cell office:value-type="string" calcext:value-type="string">
            <text:p>Google Suits, Slack, Zoom</text:p>
          </table:table-cell>
          <table:table-cell office:value-type="string" calcext:value-type="string">
            <text:p>OwnCloud qu'on utilisait au tout début, mais c'était bof</text:p>
          </table:table-cell>
          <table:table-cell office:value-type="string" calcext:value-type="string">
            <text:p>entre 1 et 10</text:p>
          </table:table-cell>
          <table:table-cell office:value-type="string" calcext:value-type="string">
            <text:p>Uniquement le système de fichier</text:p>
          </table:table-cell>
          <table:table-cell office:value-type="string" calcext:value-type="string">
            <text:p>Fichier</text:p>
          </table:table-cell>
          <table:table-cell/>
          <table:table-cell table:number-columns-repeated="2" office:value-type="string" calcext:value-type="string">
            <text:p>Globalement, nextcloud ne marche pas très bien...</text:p>
          </table:table-cell>
          <table:table-cell office:value-type="string" calcext:value-type="string">
            <text:p>Notre instance est complètement planté et on a arrêté de l'utiliser. Difficile de l'installer sur un serveur mutualisé, la majeure partie des picto ne s'affiche pas, impossible d'utiliser OnlyOffice...</text:p>
          </table:table-cell>
          <table:table-cell office:value-type="string" calcext:value-type="string">
            <text:p>L'installation sur un serveur qui marche moyen</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7"/>
          <table:table-cell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79" calcext:value-type="float">
            <text:p>79</text:p>
          </table:table-cell>
          <table:table-cell office:value-type="float" office:value="10082543" calcext:value-type="float">
            <text:p>10082543</text:p>
          </table:table-cell>
          <table:table-cell office:value-type="string" calcext:value-type="string">
            <text:p>Il y a plus de 2 ans (avant 2019)</text:p>
          </table:table-cell>
          <table:table-cell office:value-type="string" calcext:value-type="string">
            <text:p>Entre envie et besoin de la com qui avait entendu parler de l'outil, et arrivée d'un profil technicien dans l'equipe</text:p>
          </table:table-cell>
          <table:table-cell office:value-type="string" calcext:value-type="string">
            <text:p>Etherpad, YesWiki, visioconf par BBB/Zoom, framadate, raccourcisseurs d'url, peertube</text:p>
          </table:table-cell>
          <table:table-cell office:value-type="string" calcext:value-type="string">
            <text:p>nous avons abandonné google drive, et ses fonctionnalités agenda et partage de fichiers pour leur équivalent dans Nextcloud.</text:p>
            <text:p>Nous sommes sur le point d'abandonner Trello pour Nextcloud Desk, bien que l'outil soit moins fonctionnel pour l'instant</text:p>
          </table:table-cell>
          <table:table-cell office:value-type="string" calcext:value-type="string">
            <text:p>entre 21 et 50</text:p>
          </table:table-cell>
          <table:table-cell office:value-type="string" calcext:value-type="string">
            <text:p>Fichiers, Intranet (external site vers notre wiki), Agenda, Deck, Tâches, Photos (external site vers notre piwigo), Notes, Contacts, Discussion, Activité, Formulaires.</text:p>
          </table:table-cell>
          <table:table-cell office:value-type="string" calcext:value-type="string">
            <text:p>Fichiers et onlyoffice</text:p>
          </table:table-cell>
          <table:table-cell office:value-type="string" calcext:value-type="string">
            <text:p>Discussion (car on a encore slack et mattermost à coté), contacts (mais on veut s'y mettre), notes</text:p>
          </table:table-cell>
          <table:table-cell office:value-type="string" calcext:value-type="string">
            <text:p>l'édition collab avec onlyoffice, les formulaires pour récupérer des listings pour des événements, Desk pour les ticket support informatique</text:p>
          </table:table-cell>
          <table:table-cell office:value-type="string" calcext:value-type="string">
            <text:p>Talk: trop confus, Mail: déroutant, la page d'accueil par défaut Dashboard</text:p>
          </table:table-cell>
          <table:table-cell office:value-type="string" calcext:value-type="string">
            <text:p>le coté monolithe (mais qui a des avantages quand même pour structurer)</text:p>
            <text:p>la gestion des dossiers partagés et droits d’accès: pas possible de faire des sous-dossiers partagés restreint qui contredisent des dossiers partagés parents plus ouverts, les dossiers sont tous partagés à la racine de l'arborescence d'un·e usager·e)</text:p>
          </table:table-cell>
          <table:table-cell office:value-type="string" calcext:value-type="string">
            <text:p>avoir une interface sans mot de passe avec des fonctionnalités minimales et l'acces a des docs et services ouverts au public</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On avait d'abord installé sur un hébergement php mutualisé chez ovh, et du coup on s'est vite retrouvées bloquées, on est passé sur un serveur dédiés pour passer de la version 16 a 22.</text:p>
          </table:table-cell>
          <table:table-cell table:number-columns-repeated="984"/>
        </table:table-row>
        <table:table-row table:style-name="ro1">
          <table:table-cell office:value-type="float" office:value="80" calcext:value-type="float">
            <text:p>80</text:p>
          </table:table-cell>
          <table:table-cell office:value-type="float" office:value="10082693" calcext:value-type="float">
            <text:p>10082693</text:p>
          </table:table-cell>
          <table:table-cell office:value-type="string" calcext:value-type="string">
            <text:p>Il y a plus de 2 ans (avant 2019)</text:p>
          </table:table-cell>
          <table:table-cell office:value-type="string" calcext:value-type="string">
            <text:p>Par la DSI, plutôt bien acceptée globalement car "emballée" dans les autres outils </text:p>
          </table:table-cell>
          <table:table-cell office:value-type="string" calcext:value-type="string">
            <text:p>Malheureusement, tout s'est morcelé avec le choix non discuté d'office 365, ses Teams et ses Sharepoint...</text:p>
          </table:table-cell>
          <table:table-cell office:value-type="string" calcext:value-type="string">
            <text:p>Non !</text:p>
          </table:table-cell>
          <table:table-cell office:value-type="string" calcext:value-type="string">
            <text:p>plus de 100</text:p>
          </table:table-cell>
          <table:table-cell office:value-type="string" calcext:value-type="string">
            <text:p>Juste le partage de fichiers</text:p>
          </table:table-cell>
          <table:table-cell office:value-type="string" calcext:value-type="string">
            <text:p>Partage de fichiers</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81" calcext:value-type="float">
            <text:p>81</text:p>
          </table:table-cell>
          <table:table-cell office:value-type="float" office:value="10082754" calcext:value-type="float">
            <text:p>10082754</text:p>
          </table:table-cell>
          <table:table-cell office:value-type="string" calcext:value-type="string">
            <text:p>Je ne me souviens pas / je ne sais pas</text:p>
          </table:table-cell>
          <table:table-cell office:value-type="string" calcext:value-type="string">
            <text:p>Il s'agissait de trouver un moyen de partager des documents entre plusieurs coopératives d'activité et d'entrepreneurs</text:p>
          </table:table-cell>
          <table:table-cell office:value-type="string" calcext:value-type="string">
            <text:p>Mattermost, Framadate</text:p>
          </table:table-cell>
          <table:table-cell office:value-type="string" calcext:value-type="string">
            <text:p>Non</text:p>
          </table:table-cell>
          <table:table-cell office:value-type="string" calcext:value-type="string">
            <text:p>entre 21 et 50</text:p>
          </table:table-cell>
          <table:table-cell office:value-type="string" calcext:value-type="string">
            <text:p>On utilise les group folders, l'agenda et only office. Je ne sais pas si ces applications ont été installées en plus du 'noyau'.</text:p>
          </table:table-cell>
          <table:table-cell office:value-type="string" calcext:value-type="string">
            <text:p>Au quotidien on utilise l'agenda, Onlyoffice et les group folders</text:p>
          </table:table-cell>
          <table:table-cell office:value-type="string" calcext:value-type="string">
            <text:p>Discussions, cartes, deck</text:p>
          </table:table-cell>
          <table:table-cell/>
          <table:table-cell office:value-type="string" calcext:value-type="string">
            <text:p>La synchronisation des classeurs nous donne beaucoup de soucis. OnlyOffice n'a pas de macro VBA (je dis pas que les macro vba sont la panacée) et met parfois la grouille dans les classeurs. Il n'y a pas de comptabilité avec les classeurs Excel. Je suppose que c'est Microsoft qui ne joue pas le jeu des formats libre, et je suis contre Microsoft, mais voilà, quand on a des classeurs Excel existant ou qu'on reçoit de l'extérieur, on est très embêté pour les mettre sur Nextcloud.</text:p>
          </table:table-cell>
          <table:table-cell office:value-type="string" calcext:value-type="string">
            <text:p>Les problèmes de synchronisation (checksum errors), l'impossibilité de convertir les macro vba.</text:p>
          </table:table-cell>
          <table:table-cell office:value-type="string" calcext:value-type="string">
            <text:p>Je viens d'en parler.</text:p>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table-cell table:number-columns-repeated="4"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Vive le libre. Vive le libre sans contraintes.</text:p>
          </table:table-cell>
          <table:table-cell table:number-columns-repeated="984"/>
        </table:table-row>
        <table:table-row table:style-name="ro1">
          <table:table-cell office:value-type="float" office:value="82" calcext:value-type="float">
            <text:p>82</text:p>
          </table:table-cell>
          <table:table-cell office:value-type="float" office:value="10083488" calcext:value-type="float">
            <text:p>10083488</text:p>
          </table:table-cell>
          <table:table-cell office:value-type="string" calcext:value-type="string">
            <text:p>Il y a plus de 2 ans (avant 2019)</text:p>
          </table:table-cell>
          <table:table-cell office:value-type="string" calcext:value-type="string">
            <text:p>Nous avions besoin d'une alternative à Agora (que nous utilisons depuis longtemps pour le partage de fichiers) sans jamais être passé par la case dropbox</text:p>
          </table:table-cell>
          <table:table-cell office:value-type="string" calcext:value-type="string">
            <text:p>Framateam</text:p>
            <text:p>Agora (encore)</text:p>
            <text:p>BBB</text:p>
          </table:table-cell>
          <table:table-cell office:value-type="string" calcext:value-type="string">
            <text:p>migration totale depuis Agora (encore à l'étude)</text:p>
          </table:table-cell>
          <table:table-cell office:value-type="string" calcext:value-type="string">
            <text:p>entre 1 et 10</text:p>
          </table:table-cell>
          <table:table-cell office:value-type="string" calcext:value-type="string">
            <text:p>Bcp... (fichiers, talk, agenda, mail, discussion, contacts, cercles, deck sondages, BBB, taches, notes)</text:p>
          </table:table-cell>
          <table:table-cell office:value-type="string" calcext:value-type="string">
            <text:p>agenda / fichier pour l'instant</text:p>
          </table:table-cell>
          <table:table-cell office:value-type="string" calcext:value-type="string">
            <text:p>non utilisées car traitées autrement : discussion et collectif (frameteam), mail, contacts,</text:p>
          </table:table-cell>
          <table:table-cell office:value-type="string" calcext:value-type="string">
            <text:p>potentiellement, tout ce qui est de l'ordre du chat / visio live pourra marcher à partir du moment où nextcloud sera le point de rendez vous central de chacun.e (ce qui n'est pas encore le cas).</text:p>
          </table:table-cell>
          <table:table-cell office:value-type="string" calcext:value-type="string">
            <text:p>Cercles, je comprends rien :/</text:p>
          </table:table-cell>
          <table:table-cell office:value-type="string" calcext:value-type="string">
            <text:p>ce n'est pas nextcloud mais le fait que nous n'ayons pas encore décidé du passage à 100% (toute l'équipe sur de plus en plus d'usages)</text:p>
          </table:table-cell>
          <table:table-cell/>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courage et abnégation ;)</text:p>
          </table:table-cell>
          <table:table-cell table:number-columns-repeated="984"/>
        </table:table-row>
        <table:table-row table:style-name="ro1">
          <table:table-cell office:value-type="float" office:value="83" calcext:value-type="float">
            <text:p>83</text:p>
          </table:table-cell>
          <table:table-cell office:value-type="float" office:value="10083795" calcext:value-type="float">
            <text:p>10083795</text:p>
          </table:table-cell>
          <table:table-cell office:value-type="string" calcext:value-type="string">
            <text:p>Moins d'un an (courant 2021)</text:p>
          </table:table-cell>
          <table:table-cell office:value-type="string" calcext:value-type="string">
            <text:p>c'est moi qui y rêvait depuis longtemps pour remplacer Dropbox et WeTransfer</text:p>
          </table:table-cell>
          <table:table-cell office:value-type="string" calcext:value-type="string">
            <text:p>Les framapads !</text:p>
            <text:p>Framadate!</text:p>
            <text:p/>
          </table:table-cell>
          <table:table-cell office:value-type="string" calcext:value-type="string">
            <text:p>Dropbox, WeTransfer</text:p>
          </table:table-cell>
          <table:table-cell office:value-type="string" calcext:value-type="string">
            <text:p>entre 1 et 10</text:p>
          </table:table-cell>
          <table:table-cell office:value-type="string" calcext:value-type="string">
            <text:p>Fichiers, talk, calendrier, polls, email, et de nombreux autres.</text:p>
          </table:table-cell>
          <table:table-cell office:value-type="string" calcext:value-type="string">
            <text:p>fichiers et calendrier</text:p>
          </table:table-cell>
          <table:table-cell office:value-type="string" calcext:value-type="string">
            <text:p>email</text:p>
          </table:table-cell>
          <table:table-cell/>
          <table:table-cell office:value-type="string" calcext:value-type="string">
            <text:p>polls. l'interface pour créer les votes n'est pas très pratique. framadate reste meilleur</text:p>
          </table:table-cell>
          <table:table-cell office:value-type="string" calcext:value-type="string">
            <text:p>L'impossibilité d'y installer simplement un système de pad.</text:p>
          </table:table-cell>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84" calcext:value-type="float">
            <text:p>84</text:p>
          </table:table-cell>
          <table:table-cell office:value-type="float" office:value="10083907" calcext:value-type="float">
            <text:p>10083907</text:p>
          </table:table-cell>
          <table:table-cell office:value-type="string" calcext:value-type="string">
            <text:p>Il y a plus de 2 ans (avant 2019)</text:p>
          </table:table-cell>
          <table:table-cell office:value-type="string" calcext:value-type="string">
            <text:p>J'ai proposé cette solution qui me semblait être la seule solution facile d'utilisation, gratuite, sécurisée et libre. L'idée d'un dossier partagé alternatif à Google Drive à très rapidement été acceptée.</text:p>
          </table:table-cell>
          <table:table-cell office:value-type="string" calcext:value-type="string">
            <text:p>Nous utilisons : Framavox, Framateam, MyPads, OpenSondage, Wordpress et parfois Jirafeau.</text:p>
          </table:table-cell>
          <table:table-cell office:value-type="string" calcext:value-type="string">
            <text:p>Oui, au tout début, certaines personnes utilisaient Google Drive (ou Live/hotmail, yahoo, etc)</text:p>
          </table:table-cell>
          <table:table-cell office:value-type="string" calcext:value-type="string">
            <text:p>entre 11 et 20</text:p>
          </table:table-cell>
          <table:table-cell office:value-type="string" calcext:value-type="string">
            <text:p>Oui, Talk, calendrier, activités, discussions, photos, mail, notes et quelques autres.</text:p>
          </table:table-cell>
          <table:table-cell office:value-type="string" calcext:value-type="string">
            <text:p>En réalité, nous n'utilisons quasiement que "Fichiers" et "Calendrier"</text:p>
          </table:table-cell>
          <table:table-cell office:value-type="string" calcext:value-type="string">
            <text:p>Dans notre usage, photos ne nous sert pas.</text:p>
          </table:table-cell>
          <table:table-cell office:value-type="string" calcext:value-type="string">
            <text:p>non</text:p>
          </table:table-cell>
          <table:table-cell office:value-type="string" calcext:value-type="string">
            <text:p>non plus.</text:p>
          </table:table-cell>
          <table:table-cell office:value-type="string" calcext:value-type="string">
            <text:p>J'ai plusieurs fois eu besoin de faire des mise à jour de Nextcloud sur les serveurs qui ne se sont pas bien passé... mais... bon administrateur réseau c'est un métier !</text:p>
          </table:table-cell>
          <table:table-cell office:value-type="string" calcext:value-type="string">
            <text:p>Comme l'essentiel de nos activités tournent autour de Framavox et Nextcloud, je créerait des passerelles entre les deux, ce qui permettrait à FV de mieux gérer les pièces jointes, notamment volumineuses ainsi que les conférences audio/vidéo.</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MERCI!</text:p>
          </table:table-cell>
          <table:table-cell table:number-columns-repeated="984"/>
        </table:table-row>
        <table:table-row table:style-name="ro1">
          <table:table-cell office:value-type="float" office:value="85" calcext:value-type="float">
            <text:p>85</text:p>
          </table:table-cell>
          <table:table-cell office:value-type="float" office:value="10084217" calcext:value-type="float">
            <text:p>10084217</text:p>
          </table:table-cell>
          <table:table-cell office:value-type="string" calcext:value-type="string">
            <text:p>Moins de 6 mois</text:p>
          </table:table-cell>
          <table:table-cell office:value-type="string" calcext:value-type="string">
            <text:p>déjà des libristes</text:p>
          </table:table-cell>
          <table:table-cell office:value-type="string" calcext:value-type="string">
            <text:p>drive</text:p>
            <text:p>dolibarr</text:p>
            <text:p>redmine</text:p>
            <text:p>clickUp</text:p>
          </table:table-cell>
          <table:table-cell office:value-type="string" calcext:value-type="string">
            <text:p>non :)</text:p>
          </table:table-cell>
          <table:table-cell office:value-type="string" calcext:value-type="string">
            <text:p>entre 11 et 20</text:p>
          </table:table-cell>
          <table:table-cell office:value-type="string" calcext:value-type="string">
            <text:p>tout</text:p>
          </table:table-cell>
          <table:table-cell office:value-type="string" calcext:value-type="string">
            <text:p>discussion mais on va passer à Element, puis les dossiers</text:p>
          </table:table-cell>
          <table:table-cell office:value-type="string" calcext:value-type="string">
            <text:p>on se sert pas encore des mots de passe, et le sondage bugge</text:p>
          </table:table-cell>
          <table:table-cell office:value-type="string" calcext:value-type="string">
            <text:p>oui l'agenda</text:p>
          </table:table-cell>
          <table:table-cell office:value-type="string" calcext:value-type="string">
            <text:p>sondages, diagramme de gantt, mots de passe</text:p>
          </table:table-cell>
          <table:table-cell office:value-type="string" calcext:value-type="string">
            <text:p>les sondages ! :)</text:p>
            <text:p/>
          </table:table-cell>
          <table:table-cell office:value-type="string" calcext:value-type="string">
            <text:p>sondages</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7"/>
          <table:table-cell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office:value-type="string" calcext:value-type="string">
            <text:p>besoin en diagramme de Gantt pour la gestion de projet</text:p>
          </table:table-cell>
          <table:table-cell table:number-columns-repeated="984"/>
        </table:table-row>
        <table:table-row table:style-name="ro1">
          <table:table-cell office:value-type="float" office:value="86" calcext:value-type="float">
            <text:p>86</text:p>
          </table:table-cell>
          <table:table-cell office:value-type="float" office:value="10084275" calcext:value-type="float">
            <text:p>10084275</text:p>
          </table:table-cell>
          <table:table-cell office:value-type="string" calcext:value-type="string">
            <text:p>Entre 1 et 2 ans (2019 / 2020)</text:p>
          </table:table-cell>
          <table:table-cell office:value-type="string" calcext:value-type="string">
            <text:p>Un membre de notre collectif engagé dans la culture du Libre nous a donné l'idée.</text:p>
          </table:table-cell>
          <table:table-cell office:value-type="string" calcext:value-type="string">
            <text:p>Xubuntu</text:p>
            <text:p>Libre Office</text:p>
            <text:p>Mais pas d'autre outil collaboratif.</text:p>
          </table:table-cell>
          <table:table-cell/>
          <table:table-cell office:value-type="string" calcext:value-type="string">
            <text:p>entre 1 et 10</text:p>
          </table:table-cell>
          <table:table-cell office:value-type="string" calcext:value-type="string">
            <text:p>Fichiers + collabora, agenda, talk, cercles, deck, collectifs, BBB</text:p>
          </table:table-cell>
          <table:table-cell office:value-type="string" calcext:value-type="string">
            <text:p>fichiers, agenda</text:p>
          </table:table-cell>
          <table:table-cell/>
          <table:table-cell office:value-type="string" calcext:value-type="string">
            <text:p>les formulaires, sondages dates</text:p>
          </table:table-cell>
          <table:table-cell office:value-type="string" calcext:value-type="string">
            <text:p>formulaires pourrait être enrichi (pour formulaires plus élaborés et complexes)</text:p>
          </table:table-cell>
          <table:table-cell office:value-type="string" calcext:value-type="string">
            <text:p>L'intégration sur Android</text:p>
            <text:p>Talk est moins pratique que des messageries du type Telegram ou Discord</text:p>
          </table:table-cell>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La simplicité d'installation et d'administration est assez géniale. Les possibilités de développement sont folles.</text:p>
          </table:table-cell>
          <table:table-cell table:number-columns-repeated="984"/>
        </table:table-row>
        <table:table-row table:style-name="ro1">
          <table:table-cell office:value-type="float" office:value="87" calcext:value-type="float">
            <text:p>87</text:p>
          </table:table-cell>
          <table:table-cell office:value-type="float" office:value="10085123" calcext:value-type="float">
            <text:p>10085123</text:p>
          </table:table-cell>
          <table:table-cell office:value-type="string" calcext:value-type="string">
            <text:p>Moins d'un an (courant 2021)</text:p>
          </table:table-cell>
          <table:table-cell office:value-type="string" calcext:value-type="string">
            <text:p>Ma collègue cherchait un outil plus adapté que Moodle pour assurer tous nos besoins. Nous faisons de la formation en s'appuyant sur les méthodes de l'éducation populaire. Il nous fallait un espace collaboratif pour organiser la formation, la suivre, pour nous et nos stagiaires.</text:p>
          </table:table-cell>
          <table:table-cell office:value-type="string" calcext:value-type="string">
            <text:p>Thunderbird pour les mails.</text:p>
            <text:p>Notre hébergeur (IndieHosters) nous a intégré RocketChat, aussi, et Jitsi Meet à la place des services intégrés de NextCloud. Les raisons de leur choix d'utiliser ces services à la place de NextCloud Talk sont citées ici : https://forum.indie.host/t/stabilite-et-performances-de-nextcloud-talk/4033</text:p>
            <text:p/>
            <text:p>Framaforms au lieu de l'application Formulaires intégrée, qui manque cruellement de fonctionnalités.</text:p>
            <text:p>NextCloud semble intégrer l'ensemble de nos besoins jusqu'à présent, après un peu moins d'une année d'utilisation et deux sessions de formation.</text:p>
          </table:table-cell>
          <table:table-cell/>
          <table:table-cell office:value-type="string" calcext:value-type="string">
            <text:p>entre 51 et 100</text:p>
          </table:table-cell>
          <table:table-cell office:value-type="string" calcext:value-type="string">
            <text:p>Je vais surtout citer les applications utilisées au quotidien (il y a des applications désactivées que l'on peut activer nous-même) :</text:p>
            <text:p/>
            <text:p>Fichiers, Calendrier, Tâches, Notes, Activité, Sondages, OnlyOffice, Mind Map, Comments, File Sharing, Impersonate, Two Factor Authentification.</text:p>
            <text:p/>
            <text:p>Et plein d'autres activées par notre hébergeur par défaut. </text:p>
          </table:table-cell>
          <table:table-cell office:value-type="string" calcext:value-type="string">
            <text:p>Fichiers, Calendrier, Tâches, Activité, OnlyOffice, File Sharing, Two Factor Authentification</text:p>
          </table:table-cell>
          <table:table-cell office:value-type="string" calcext:value-type="string">
            <text:p>On utilise rarement Comments.</text:p>
          </table:table-cell>
          <table:table-cell/>
          <table:table-cell office:value-type="string" calcext:value-type="string">
            <text:p>L'application de formulaires n'est pas assez développée. Le calendrier ne synchronise pas tout le temps correctement les calendriers Google importés.</text:p>
          </table:table-cell>
          <table:table-cell/>
          <table:table-cell office:value-type="string" calcext:value-type="string">
            <text:p>J'aimerais bien que NextCloud Talk soit aussi efficace que Jitsi Meet pour avoir une expérience collaborative entièrement intégrée dans NextCloud.</text:p>
            <text:p/>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3" office:value-type="string" calcext:value-type="string">
            <text:p>X</text:p>
          </table:table-cell>
          <table:table-cell/>
          <table:table-cell office:value-type="string" calcext:value-type="string">
            <text:p>X</text:p>
          </table:table-cell>
          <table:table-cell table:number-columns-repeated="2"/>
          <table:table-cell table:number-columns-repeated="4"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Ça pourrait être chouette d'avoir aussi la possibilité de changer la couleur des dossiers et que celle-ci soit synchronisée avec les autres utilisateur·ice·s. Ça permettrait de se repérer plus rapidement quand on a une arborescence complexe.</text:p>
            <text:p/>
            <text:p>À partir de l'année prochaine, je serai chaud pour aider à améliorer NextCloud s'il y a besoin de main d’œuvre (que ce soit pour le développement ou autre).</text:p>
            <text:p/>
            <text:p/>
          </table:table-cell>
          <table:table-cell table:number-columns-repeated="984"/>
        </table:table-row>
        <table:table-row table:style-name="ro1">
          <table:table-cell office:value-type="float" office:value="88" calcext:value-type="float">
            <text:p>88</text:p>
          </table:table-cell>
          <table:table-cell office:value-type="float" office:value="10085221" calcext:value-type="float">
            <text:p>10085221</text:p>
          </table:table-cell>
          <table:table-cell office:value-type="string" calcext:value-type="string">
            <text:p>Il y a plus de 2 ans (avant 2019)</text:p>
          </table:table-cell>
          <table:table-cell office:value-type="string" calcext:value-type="string">
            <text:p>Proposé par un des membres de l'equipe technique pour stocker nos données et avoir un système de partage de fichier "in-house"</text:p>
          </table:table-cell>
          <table:table-cell office:value-type="string" calcext:value-type="string">
            <text:p>CodiMD (maintenant HedgeDoc), Redmine, Matrix (avec notre propre instance Synapse), Wireguard, Office365 (pour le calendrier uniquement)</text:p>
          </table:table-cell>
          <table:table-cell office:value-type="string" calcext:value-type="string">
            <text:p>Nous avons abandonné un petit CMS que nous utilisions en interne pour le remplacer par l'intégration de picoCMS dans nextcloud. Nous avons aussi abandonné une instance de Drupal que nous utilisions pour communiquer avec des partneraires (partage de news, appel à collaboration) pour la remplacer une instance Nextcloud avec Circle + Collective</text:p>
          </table:table-cell>
          <table:table-cell office:value-type="string" calcext:value-type="string">
            <text:p>entre 21 et 50</text:p>
          </table:table-cell>
          <table:table-cell office:value-type="string" calcext:value-type="string">
            <text:p>Nous avons plusieurs instances (3 au total) avec ces applications répartie:</text:p>
            <text:p>contact, calendrier, forms, circle, collective, keeweb, element, notes, picocms</text:p>
            <text:p/>
            <text:p>Nous utilisons aussi Nextcloud comme authentification provider pour d'autre services internes  (codiMD)</text:p>
          </table:table-cell>
          <table:table-cell office:value-type="string" calcext:value-type="string">
            <text:p>le stockage de fichier &gt; forms &gt; keeweb + element</text:p>
          </table:table-cell>
          <table:table-cell/>
          <table:table-cell office:value-type="string" calcext:value-type="string">
            <text:p>Avoir un espace de travail depuis n'importe quel machine</text:p>
          </table:table-cell>
          <table:table-cell office:value-type="string" calcext:value-type="string">
            <text:p>Nous avons essayer d'utiliser nextcloud pour le calendrier il y a 3/4 ans sans succès</text:p>
          </table:table-cell>
          <table:table-cell office:value-type="string" calcext:value-type="string">
            <text:p>Pas grand chose! La lourdeur parfois? D'un point de vue admin la gestion un peu hasardeuse et gourmande en espace de stockage des miniatures/fichiers temporaires</text:p>
          </table:table-cell>
          <table:table-cell office:value-type="string" calcext:value-type="string">
            <text:p>Rien de particulier. Pour avoir utilisé OnlyOffice sur une instance que nous ne gerons pas l'experience n'était pas idéal en terme de fluidité.</text:p>
            <text:p/>
            <text:p>Nous n'utilisons pas l'app Android dans le cadre de l'organisation mais je l'utilise dans un context privé et elle mériterai d'etre mis à jour!</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3"/>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7"/>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89" calcext:value-type="float">
            <text:p>89</text:p>
          </table:table-cell>
          <table:table-cell office:value-type="float" office:value="10085274" calcext:value-type="float">
            <text:p>10085274</text:p>
          </table:table-cell>
          <table:table-cell office:value-type="string" calcext:value-type="string">
            <text:p>Il y a plus de 2 ans (avant 2019)</text:p>
          </table:table-cell>
          <table:table-cell office:value-type="string" calcext:value-type="string">
            <text:p>Passage de Owncloud à Nextcloud ;) souvenir flou pour l'arrivée de Owncloud mais refus de dropbox et recherche d'alternative surement</text:p>
          </table:table-cell>
          <table:table-cell office:value-type="string" calcext:value-type="string">
            <text:p>Mailings lists, mypads, site internet, framaforms/date (dudle souvent maintenant aussi : https://dudle.inf.tu-dresden.de/)</text:p>
          </table:table-cell>
          <table:table-cell office:value-type="string" calcext:value-type="string">
            <text:p>On a abandonné notre banque car nextcloud fait mieux le job (suivi des mais ce n'est pas un usage courant <text:s/>;-) et nextcloud n'est pas la pierre angulaire de ce changement - mais bon suivi de nos comptes / factures)</text:p>
          </table:table-cell>
          <table:table-cell office:value-type="string" calcext:value-type="string">
            <text:p>entre 1 et 10</text:p>
          </table:table-cell>
          <table:table-cell office:value-type="string" calcext:value-type="string">
            <text:p>oui - pas des masses (cloud de zaclys)</text:p>
          </table:table-cell>
          <table:table-cell office:value-type="string" calcext:value-type="string">
            <text:p>fichiers</text:p>
          </table:table-cell>
          <table:table-cell/>
          <table:table-cell office:value-type="string" calcext:value-type="string">
            <text:p>cf précédemment : partage et suivi des factures pour remboursements</text:p>
          </table:table-cell>
          <table:table-cell table:number-columns-repeated="3"/>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90" calcext:value-type="float">
            <text:p>90</text:p>
          </table:table-cell>
          <table:table-cell office:value-type="float" office:value="10085812" calcext:value-type="float">
            <text:p>10085812</text:p>
          </table:table-cell>
          <table:table-cell office:value-type="string" calcext:value-type="string">
            <text:p>Il y a plus de 2 ans (avant 2019)</text:p>
          </table:table-cell>
          <table:table-cell office:value-type="string" calcext:value-type="string">
            <text:p>Soluction libre établit, pas de concurence</text:p>
          </table:table-cell>
          <table:table-cell office:value-type="string" calcext:value-type="string">
            <text:p>github</text:p>
          </table:table-cell>
          <table:table-cell/>
          <table:table-cell office:value-type="string" calcext:value-type="string">
            <text:p>entre 1 et 10</text:p>
          </table:table-cell>
          <table:table-cell office:value-type="string" calcext:value-type="string">
            <text:p>non</text:p>
          </table:table-cell>
          <table:table-cell office:value-type="string" calcext:value-type="string">
            <text:p>dépot de fichier</text:p>
          </table:table-cell>
          <table:table-cell office:value-type="string" calcext:value-type="string">
            <text:p>édition collaborative de traitement de texte - car le rique d'abimer les fichiers et trop grand</text:p>
          </table:table-cell>
          <table:table-cell table:number-columns-repeated="3"/>
          <table:table-cell office:value-type="string" calcext:value-type="string">
            <text:p>Édition collaborative de document en ligne</text:p>
          </table:table-cell>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91" calcext:value-type="float">
            <text:p>91</text:p>
          </table:table-cell>
          <table:table-cell office:value-type="float" office:value="10085930" calcext:value-type="float">
            <text:p>10085930</text:p>
          </table:table-cell>
          <table:table-cell office:value-type="string" calcext:value-type="string">
            <text:p>Il y a plus de 2 ans (avant 2019)</text:p>
          </table:table-cell>
          <table:table-cell office:value-type="string" calcext:value-type="string">
            <text:p>J'utilisais owncloud et ai apprécié l'approche nextcloud</text:p>
          </table:table-cell>
          <table:table-cell office:value-type="string" calcext:value-type="string">
            <text:p>mailcow, jitsi</text:p>
          </table:table-cell>
          <table:table-cell/>
          <table:table-cell office:value-type="string" calcext:value-type="string">
            <text:p>entre 1 et 10</text:p>
          </table:table-cell>
          <table:table-cell office:value-type="string" calcext:value-type="string">
            <text:p>fichiers, talk, agenda, contact, keeweb, timetracker, favoris, ransowmware detection, mfa, formulaires, sondages,news</text:p>
          </table:table-cell>
          <table:table-cell office:value-type="string" calcext:value-type="string">
            <text:p>fichiers, agenda, contact, mfa</text:p>
          </table:table-cell>
          <table:table-cell office:value-type="string" calcext:value-type="string">
            <text:p>favoris</text:p>
          </table:table-cell>
          <table:table-cell office:value-type="string" calcext:value-type="string">
            <text:p>agenda partagé</text:p>
          </table:table-cell>
          <table:table-cell office:value-type="string" calcext:value-type="string">
            <text:p>gestion de projet, application mail peu performante</text:p>
          </table:table-cell>
          <table:table-cell office:value-type="string" calcext:value-type="string">
            <text:p>Manque d'une application type Réseau social d'entreprise, manque d'intégration avec des solutions de mails</text:p>
          </table:table-cell>
          <table:table-cell office:value-type="string" calcext:value-type="string">
            <text:p>- Outil de gestion de projets évoluée</text:p>
            <text:p>- Outil de RSE qui permettrait d'éviter de faire appel à une solution externe</text:p>
            <text:p>- intégration d'une messageri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Je suis consultant, seul , je propose des prestations de DSI/RSSI externalisés. J'utilise nextcloud et le fais découvrir à mes clients.</text:p>
          </table:table-cell>
          <table:table-cell table:number-columns-repeated="984"/>
        </table:table-row>
        <table:table-row table:style-name="ro1">
          <table:table-cell office:value-type="float" office:value="92" calcext:value-type="float">
            <text:p>92</text:p>
          </table:table-cell>
          <table:table-cell office:value-type="float" office:value="10086623" calcext:value-type="float">
            <text:p>10086623</text:p>
          </table:table-cell>
          <table:table-cell office:value-type="string" calcext:value-type="string">
            <text:p>Je ne me souviens pas / je ne sais pas</text:p>
          </table:table-cell>
          <table:table-cell/>
          <table:table-cell office:value-type="string" calcext:value-type="string">
            <text:p>Microsoft Teams</text:p>
            <text:p>Zimbra</text:p>
            <text:p/>
          </table:table-cell>
          <table:table-cell/>
          <table:table-cell office:value-type="string" calcext:value-type="string">
            <text:p>plus de 100</text:p>
          </table:table-cell>
          <table:table-cell office:value-type="string" calcext:value-type="string">
            <text:p>Fichiers </text:p>
            <text:p>Photos </text:p>
          </table:table-cell>
          <table:table-cell office:value-type="string" calcext:value-type="string">
            <text:p>Fichiers</text:p>
          </table:table-cell>
          <table:table-cell office:value-type="string" calcext:value-type="string">
            <text:p>Photos</text:p>
          </table:table-cell>
          <table:table-cell table:number-columns-repeated="4"/>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11"/>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93" calcext:value-type="float">
            <text:p>93</text:p>
          </table:table-cell>
          <table:table-cell office:value-type="float" office:value="10086648" calcext:value-type="float">
            <text:p>10086648</text:p>
          </table:table-cell>
          <table:table-cell office:value-type="string" calcext:value-type="string">
            <text:p>Moins d'un an (courant 2021)</text:p>
          </table:table-cell>
          <table:table-cell office:value-type="string" calcext:value-type="string">
            <text:p>Un des gérants de la coopérative connaissais une autre structure qui utilisait NC.</text:p>
          </table:table-cell>
          <table:table-cell office:value-type="string" calcext:value-type="string">
            <text:p>Un logiciel de gestion commerciale : https://endi.coop</text:p>
            <text:p/>
          </table:table-cell>
          <table:table-cell office:value-type="string" calcext:value-type="string">
            <text:p>On vient de démarrer avec NC.</text:p>
          </table:table-cell>
          <table:table-cell office:value-type="string" calcext:value-type="string">
            <text:p>entre 1 et 10</text:p>
          </table:table-cell>
          <table:table-cell office:value-type="string" calcext:value-type="string">
            <text:p>Fichier, tableau de bord, talk, contacts, activité, agenda.</text:p>
          </table:table-cell>
          <table:table-cell office:value-type="string" calcext:value-type="string">
            <text:p>Fichier et talk</text:p>
          </table:table-cell>
          <table:table-cell/>
          <table:table-cell office:value-type="string" calcext:value-type="string">
            <text:p>On a as assez de recul pour répondre à ces questions et aux suivantes</text:p>
          </table:table-cell>
          <table:table-cell table:number-columns-repeated="3"/>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table-cell table:number-columns-repeated="2" office:value-type="string" calcext:value-type="string">
            <text:p>X</text:p>
          </table:table-cell>
          <table:table-cell table:number-columns-repeated="13"/>
          <table:table-cell office:value-type="string" calcext:value-type="string">
            <text:p>Oui</text:p>
          </table:table-cell>
          <table:table-cell office:value-type="string" calcext:value-type="string">
            <text:p>xxx</text:p>
          </table:table-cell>
          <table:table-cell office:value-type="string" calcext:value-type="string">
            <text:p>On commence à peine à utiliser le logiciel. On pourra faire des retours plus détaillées dans 6 mois.</text:p>
          </table:table-cell>
          <table:table-cell table:number-columns-repeated="984"/>
        </table:table-row>
        <table:table-row table:style-name="ro1">
          <table:table-cell office:value-type="float" office:value="94" calcext:value-type="float">
            <text:p>94</text:p>
          </table:table-cell>
          <table:table-cell office:value-type="float" office:value="10087338" calcext:value-type="float">
            <text:p>10087338</text:p>
          </table:table-cell>
          <table:table-cell office:value-type="string" calcext:value-type="string">
            <text:p>Il y a plus de 2 ans (avant 2019)</text:p>
          </table:table-cell>
          <table:table-cell office:value-type="string" calcext:value-type="string">
            <text:p>Travail collaboratif dans l'équipe. Stockage / partage de fichier</text:p>
          </table:table-cell>
          <table:table-cell office:value-type="string" calcext:value-type="string">
            <text:p>Malheureusement encore un peu de Google (doc, sheet, ...)</text:p>
          </table:table-cell>
          <table:table-cell office:value-type="string" calcext:value-type="string">
            <text:p>Google Drive</text:p>
          </table:table-cell>
          <table:table-cell office:value-type="string" calcext:value-type="string">
            <text:p>entre 1 et 10</text:p>
          </table:table-cell>
          <table:table-cell office:value-type="string" calcext:value-type="string">
            <text:p>Calendrier, Collabora online</text:p>
          </table:table-cell>
          <table:table-cell office:value-type="string" calcext:value-type="string">
            <text:p>Synchronisation machine/serveur des fichiers perso et équipe</text:p>
          </table:table-cell>
          <table:table-cell table:number-columns-repeated="3"/>
          <table:table-cell office:value-type="string" calcext:value-type="string">
            <text:p>Les outils d'édition collaboratif ne sont pas au niveau de la suite Google (en terme de fluidité et parfois de fonctionnalité de mise en page). Mais ça reste acceptable</text:p>
          </table:table-cell>
          <table:table-cell office:value-type="string" calcext:value-type="string">
            <text:p>Les outils d'édition collaboratif pour qu'ils soient encore plus intégrés et fluide</text:p>
          </table:table-cell>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office:value-type="string" calcext:value-type="string">
            <text:p>Je travaille dans un laboratoire de recherche public (xxx). Dans mon équipe nous utilisons 99% d'outils open source et nous développons tout nos travaux sous licence ouverte (logiciel, articles, données, ...).</text:p>
            <text:p>Nextcloud est un super outil qui nous permet d'être en accord avec nos valeurs d'ouverture. Même s'il reste encore un peu de chemin pour être 100% indépendant, cet outil nous a permis de nous défaire de Google (car au début de son utilisation nous n'avions pas d'alternative performante pour travailler de manière collaborative avec des collègues, répartis sur le globe).</text:p>
          </table:table-cell>
          <table:table-cell table:number-columns-repeated="984"/>
        </table:table-row>
        <table:table-row table:style-name="ro1">
          <table:table-cell office:value-type="float" office:value="95" calcext:value-type="float">
            <text:p>95</text:p>
          </table:table-cell>
          <table:table-cell office:value-type="float" office:value="10087353" calcext:value-type="float">
            <text:p>10087353</text:p>
          </table:table-cell>
          <table:table-cell office:value-type="string" calcext:value-type="string">
            <text:p>Il y a plus de 2 ans (avant 2019)</text:p>
          </table:table-cell>
          <table:table-cell office:value-type="string" calcext:value-type="string">
            <text:p>Besoin d'un clood, choix d'un outil libre</text:p>
          </table:table-cell>
          <table:table-cell office:value-type="string" calcext:value-type="string">
            <text:p>Sur les outils numériques qui pourraient être compris dans NC :</text:p>
            <text:p>- Malheureusement Google pour la suite collaborative</text:p>
            <text:p>- Avec bonheur, jitsi pour la visio</text:p>
            <text:p>- Sogo pour le webmail</text:p>
            <text:p>- Kanboard pour la gestion de projet</text:p>
          </table:table-cell>
          <table:table-cell office:value-type="string" calcext:value-type="string">
            <text:p>Nous sommes sur le core de NC et n'utilisons pas / très peu ses modules complémentaires.</text:p>
          </table:table-cell>
          <table:table-cell office:value-type="string" calcext:value-type="string">
            <text:p>plus de 100</text:p>
          </table:table-cell>
          <table:table-cell office:value-type="string" calcext:value-type="string">
            <text:p>Fichiers uniquement</text:p>
          </table:table-cell>
          <table:table-cell office:value-type="string" calcext:value-type="string">
            <text:p>Fichiers</text:p>
          </table:table-cell>
          <table:table-cell office:value-type="string" calcext:value-type="string">
            <text:p>messagerie</text:p>
          </table:table-cell>
          <table:table-cell office:value-type="string" calcext:value-type="string">
            <text:p>/</text:p>
          </table:table-cell>
          <table:table-cell office:value-type="string" calcext:value-type="string">
            <text:p>Collabora</text:p>
          </table:table-cell>
          <table:table-cell office:value-type="string" calcext:value-type="string">
            <text:p>Que Collabora ne soit pas aussi avancé et que nous devions toujours avoir du google pour faire le job de la suite collaborative :(</text:p>
          </table:table-cell>
          <table:table-cell office:value-type="string" calcext:value-type="string">
            <text:p>Une ergonomie à Collabora</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12"/>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96" calcext:value-type="float">
            <text:p>96</text:p>
          </table:table-cell>
          <table:table-cell office:value-type="float" office:value="10087370" calcext:value-type="float">
            <text:p>10087370</text:p>
          </table:table-cell>
          <table:table-cell office:value-type="string" calcext:value-type="string">
            <text:p>Il y a plus de 2 ans (avant 2019)</text:p>
          </table:table-cell>
          <table:table-cell office:value-type="string" calcext:value-type="string">
            <text:p>Comme pour tous les outils que l'on utilise dans la structure, je les trouve, propose et met en place</text:p>
          </table:table-cell>
          <table:table-cell office:value-type="string" calcext:value-type="string">
            <text:p>moodle, mail, peertube, bbb, durant un temps etherpad, phpbb, limesurvey</text:p>
          </table:table-cell>
          <table:table-cell office:value-type="string" calcext:value-type="string">
            <text:p>etherpad</text:p>
          </table:table-cell>
          <table:table-cell office:value-type="string" calcext:value-type="string">
            <text:p>plus de 100</text:p>
          </table:table-cell>
          <table:table-cell office:value-type="string" calcext:value-type="string">
            <text:p>Fichiers, Calendriers, Mindmap, Desk, Task, Mail, External apps, bookmark, circle, Dashboard, Talk, Text, News, Poll, bbb, notes, A venir: ElasticSearch et office</text:p>
          </table:table-cell>
          <table:table-cell office:value-type="string" calcext:value-type="string">
            <text:p>Bookmark, calendriers, Fichiers, bbb, desk</text:p>
          </table:table-cell>
          <table:table-cell office:value-type="string" calcext:value-type="string">
            <text:p>le complémentaire :)</text:p>
          </table:table-cell>
          <table:table-cell office:value-type="string" calcext:value-type="string">
            <text:p>Le partage de docs, le webmail intégré au reste (calendrier, taches, etc...)</text:p>
          </table:table-cell>
          <table:table-cell office:value-type="string" calcext:value-type="string">
            <text:p>Je n'en ai pas en tête</text:p>
          </table:table-cell>
          <table:table-cell office:value-type="string" calcext:value-type="string">
            <text:p>Le manque de documentation pour effectuer la maintenance propre et en profondeur (genre une doc vraiment technique pour rattraper les couilles dans les enregistrement en bdd)</text:p>
          </table:table-cell>
          <table:table-cell office:value-type="string" calcext:value-type="string">
            <text:p>La question 11 ;)</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5"/>
          <table:table-cell table:number-columns-repeated="4"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Le plus frustrant qui non lié à Nextcloud lui-même est la réticence des utilisateurs à en faire usage (C'est aussi vrai pour d'autres trucs comme bbb ou peertube...)</text:p>
          </table:table-cell>
          <table:table-cell table:number-columns-repeated="984"/>
        </table:table-row>
        <table:table-row table:style-name="ro1">
          <table:table-cell office:value-type="float" office:value="97" calcext:value-type="float">
            <text:p>97</text:p>
          </table:table-cell>
          <table:table-cell office:value-type="float" office:value="10087939" calcext:value-type="float">
            <text:p>10087939</text:p>
          </table:table-cell>
          <table:table-cell office:value-type="string" calcext:value-type="string">
            <text:p>Il y a plus de 2 ans (avant 2019)</text:p>
          </table:table-cell>
          <table:table-cell office:value-type="string" calcext:value-type="string">
            <text:p>proposée par l'informaticien du groupe (moi), accepté par consensus</text:p>
          </table:table-cell>
          <table:table-cell table:number-columns-repeated="2"/>
          <table:table-cell office:value-type="string" calcext:value-type="string">
            <text:p>entre 1 et 10</text:p>
          </table:table-cell>
          <table:table-cell office:value-type="string" calcext:value-type="string">
            <text:p>Fichiers, Calendrier</text:p>
          </table:table-cell>
          <table:table-cell office:value-type="string" calcext:value-type="string">
            <text:p>Fichiers</text:p>
          </table:table-cell>
          <table:table-cell table:number-columns-repeated="3"/>
          <table:table-cell table:number-columns-repeated="2" office:value-type="string" calcext:value-type="string">
            <text:p>rien</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11"/>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98" calcext:value-type="float">
            <text:p>98</text:p>
          </table:table-cell>
          <table:table-cell office:value-type="float" office:value="10089830" calcext:value-type="float">
            <text:p>10089830</text:p>
          </table:table-cell>
          <table:table-cell office:value-type="string" calcext:value-type="string">
            <text:p>Il y a plus de 2 ans (avant 2019)</text:p>
          </table:table-cell>
          <table:table-cell office:value-type="string" calcext:value-type="string">
            <text:p>nécessité de maîtriser les données en interne</text:p>
          </table:table-cell>
          <table:table-cell office:value-type="string" calcext:value-type="string">
            <text:p>Un serveur samba pour l'utilisation des fichiers de l'entreprise (répliquée hors site, +sauvegarde hors ligne hebdo)</text:p>
            <text:p>Une instance de rocket chat auto hébergée</text:p>
          </table:table-cell>
          <table:table-cell/>
          <table:table-cell office:value-type="string" calcext:value-type="string">
            <text:p>entre 11 et 20</text:p>
          </table:table-cell>
          <table:table-cell office:value-type="string" calcext:value-type="string">
            <text:p>Deck, calendrier, contact, fichier</text:p>
          </table:table-cell>
          <table:table-cell office:value-type="string" calcext:value-type="string">
            <text:p>calendrier et deck</text:p>
          </table:table-cell>
          <table:table-cell office:value-type="string" calcext:value-type="string">
            <text:p>fichiers a cause du mode de fonctionnement historique du serveur samba</text:p>
          </table:table-cell>
          <table:table-cell office:value-type="string" calcext:value-type="string">
            <text:p>les agendas partagés</text:p>
          </table:table-cell>
          <table:table-cell office:value-type="string" calcext:value-type="string">
            <text:p>la messagerie instantanée n'est pas très performante face à la concurrence</text:p>
          </table:table-cell>
          <table:table-cell office:value-type="string" calcext:value-type="string">
            <text:p>Sa lourdeur/ lenteur</text:p>
          </table:table-cell>
          <table:table-cell/>
          <table:table-cell table:number-columns-repeated="3" office:value-type="string" calcext:value-type="string">
            <text:p>X</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99" calcext:value-type="float">
            <text:p>99</text:p>
          </table:table-cell>
          <table:table-cell office:value-type="float" office:value="10090002" calcext:value-type="float">
            <text:p>10090002</text:p>
          </table:table-cell>
          <table:table-cell office:value-type="string" calcext:value-type="string">
            <text:p>Il y a plus de 2 ans (avant 2019)</text:p>
          </table:table-cell>
          <table:table-cell office:value-type="string" calcext:value-type="string">
            <text:p>Décision unilatérale comme je suis indépendant, décision prise suite aux bons retours d'expériences que j'ai eu</text:p>
          </table:table-cell>
          <table:table-cell office:value-type="string" calcext:value-type="string">
            <text:p>Jisti, Big Blue Button, courriels, Git</text:p>
          </table:table-cell>
          <table:table-cell office:value-type="string" calcext:value-type="string">
            <text:p>Non</text:p>
          </table:table-cell>
          <table:table-cell office:value-type="string" calcext:value-type="string">
            <text:p>entre 1 et 10</text:p>
          </table:table-cell>
          <table:table-cell office:value-type="string" calcext:value-type="string">
            <text:p>Agenda, tâches, partage de fichiers, contacts</text:p>
          </table:table-cell>
          <table:table-cell office:value-type="string" calcext:value-type="string">
            <text:p>Agenda et partage de fichiers</text:p>
          </table:table-cell>
          <table:table-cell office:value-type="string" calcext:value-type="string">
            <text:p>Gestion des tâches</text:p>
          </table:table-cell>
          <table:table-cell/>
          <table:table-cell office:value-type="string" calcext:value-type="string">
            <text:p>Visio (mais pas testé, vu sur d'autres instances)</text:p>
          </table:table-cell>
          <table:table-cell office:value-type="string" calcext:value-type="string">
            <text:p>Le client bureau est pas hyper ergonomique</text:p>
          </table:table-cell>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00" calcext:value-type="float">
            <text:p>100</text:p>
          </table:table-cell>
          <table:table-cell office:value-type="float" office:value="10091683" calcext:value-type="float">
            <text:p>10091683</text:p>
          </table:table-cell>
          <table:table-cell office:value-type="string" calcext:value-type="string">
            <text:p>Entre 1 et 2 ans (2019 / 2020)</text:p>
          </table:table-cell>
          <table:table-cell office:value-type="string" calcext:value-type="string">
            <text:p>Ça s'est imposé de façon assez évidente: facilité de mise en place, pas de pratique de cloud existant auparavant, grosse amélioration sur le plan du partage des fichiers.</text:p>
          </table:table-cell>
          <table:table-cell office:value-type="string" calcext:value-type="string">
            <text:p>Nous utilisons Thunderbird pour le mail, GRAV pour le site web et deux logiciels métier (Koha ILS et AtoM (Access to memory) et Telegram comme messagerie instantanée.</text:p>
          </table:table-cell>
          <table:table-cell/>
          <table:table-cell office:value-type="string" calcext:value-type="string">
            <text:p>entre 1 et 10</text:p>
          </table:table-cell>
          <table:table-cell office:value-type="string" calcext:value-type="string">
            <text:p>Fichiers, Agenda, Time tracker, Notes, Tâches</text:p>
          </table:table-cell>
          <table:table-cell office:value-type="string" calcext:value-type="string">
            <text:p>Fichiers, Agenda, Time tracker</text:p>
          </table:table-cell>
          <table:table-cell/>
          <table:table-cell office:value-type="string" calcext:value-type="string">
            <text:p>Partage de fichier sécurisé, agenda partagé</text:p>
          </table:table-cell>
          <table:table-cell/>
          <table:table-cell office:value-type="string" calcext:value-type="string">
            <text:p>Difficile à dire, ça a constitué une grosse amélioration pour nous et on ne l'utilise sans doute pas au maximum des possibilités.</text:p>
          </table:table-cell>
          <table:table-cell office:value-type="string" calcext:value-type="string">
            <text:p>Un module de réservation de créneaux horaires pour le public (mais cela existe peut-être déjà).</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11"/>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01" calcext:value-type="float">
            <text:p>101</text:p>
          </table:table-cell>
          <table:table-cell office:value-type="float" office:value="10091800" calcext:value-type="float">
            <text:p>10091800</text:p>
          </table:table-cell>
          <table:table-cell office:value-type="string" calcext:value-type="string">
            <text:p>Entre 1 et 2 ans (2019 / 2020)</text:p>
          </table:table-cell>
          <table:table-cell office:value-type="string" calcext:value-type="string">
            <text:p>L'idée à la base était d' "imposer" un outil commun afin d'éviter de basculer chez un GAFAM. J'étais déjà utilisateur et formateur sur NC. Ne restait plus qu'à devenir prescripteur dans l'asso. où je bosse en tant resp. info. ;-)</text:p>
          </table:table-cell>
          <table:table-cell office:value-type="string" calcext:value-type="string">
            <text:p>Dans la voie libre : courriels, site SPIP, divers etherpad, framaforms, divers jitsii mais aussi WeTransfer, Gmail, Zoom, la liste est longue …</text:p>
          </table:table-cell>
          <table:table-cell office:value-type="string" calcext:value-type="string">
            <text:p>Partages de fichiers via Drive de Google ou WeTransfer pour quasi tous les fichiers sauf les Vidéos</text:p>
          </table:table-cell>
          <table:table-cell office:value-type="string" calcext:value-type="string">
            <text:p>entre 1 et 10</text:p>
          </table:table-cell>
          <table:table-cell office:value-type="string" calcext:value-type="string">
            <text:p>OnlyOffice, </text:p>
            <text:p>Tableau de bord</text:p>
            <text:p>Fichiers</text:p>
            <text:p>Activité</text:p>
            <text:p>Photos</text:p>
            <text:p>Discussion</text:p>
            <text:p>Mail</text:p>
            <text:p>Contacts</text:p>
            <text:p>Agenda</text:p>
            <text:p>Audio Player</text:p>
            <text:p>Cospend</text:p>
            <text:p>Mots de passe</text:p>
            <text:p>Notes</text:p>
            <text:p>Deck</text:p>
            <text:p>Favoris</text:p>
            <text:p>Sondages</text:p>
            <text:p>Formulaires</text:p>
            <text:p>Tâches</text:p>
            <text:p>Livre de recettes</text:p>
          </table:table-cell>
          <table:table-cell office:value-type="string" calcext:value-type="string">
            <text:p>Fichiers, Activité, Agenda, Notes</text:p>
          </table:table-cell>
          <table:table-cell office:value-type="string" calcext:value-type="string">
            <text:p>Mail, Cospend, Mots de passe, Deck, Livre de recettes</text:p>
          </table:table-cell>
          <table:table-cell office:value-type="string" calcext:value-type="string">
            <text:p>Avoir un agenda partagé visible par toutes et tous, Savoir que la centralisation impose à chacun de gérer ses fichiers afin d'en limiter l'impact écologique, …</text:p>
          </table:table-cell>
          <table:table-cell office:value-type="string" calcext:value-type="string">
            <text:p>Le syndrome Framasoft de multiplication des outils fait que l'on assiste à une perte des usages par certains utilisateurs.</text:p>
          </table:table-cell>
          <table:table-cell office:value-type="string" calcext:value-type="string">
            <text:p>L'utilisation d'un dossier partagé via WebDAV, tellement pratique, simple, intuitif mais qui lag tellement que je n'ose le recommander à l'utilisation au quotidien :-(( !!!</text:p>
          </table:table-cell>
          <table:table-cell office:value-type="string" calcext:value-type="string">
            <text:p>Le point évoqué au #11 ci-dessus ! Et aussiune doc. vraiment axée sur les usages plus que sur la technique.</text:p>
          </table:table-cell>
          <table:table-cell table:number-columns-repeated="3"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02" calcext:value-type="float">
            <text:p>102</text:p>
          </table:table-cell>
          <table:table-cell office:value-type="float" office:value="10091829" calcext:value-type="float">
            <text:p>10091829</text:p>
          </table:table-cell>
          <table:table-cell office:value-type="string" calcext:value-type="string">
            <text:p>Entre 1 et 2 ans (2019 / 2020)</text:p>
          </table:table-cell>
          <table:table-cell office:value-type="string" calcext:value-type="string">
            <text:p>Proposition de ma part pour répondre à un besoin de calendrier, on m’a fait confiance</text:p>
          </table:table-cell>
          <table:table-cell office:value-type="string" calcext:value-type="string">
            <text:p>Discord</text:p>
            <text:p>Bookstack</text:p>
            <text:p>GDrive (on n’utilise pas encores NC Files)</text:p>
            <text:p>Gitlab</text:p>
            <text:p/>
          </table:table-cell>
          <table:table-cell office:value-type="string" calcext:value-type="string">
            <text:p>Trello</text:p>
            <text:p>Doodle</text:p>
          </table:table-cell>
          <table:table-cell office:value-type="string" calcext:value-type="string">
            <text:p>entre 51 et 100</text:p>
          </table:table-cell>
          <table:table-cell office:value-type="string" calcext:value-type="string">
            <text:p>Calendrier</text:p>
            <text:p>Deck</text:p>
            <text:p>Poll</text:p>
            <text:p>Form</text:p>
          </table:table-cell>
          <table:table-cell office:value-type="string" calcext:value-type="string">
            <text:p>Calendrier et Deck</text:p>
          </table:table-cell>
          <table:table-cell office:value-type="string" calcext:value-type="string">
            <text:p>(on a retiré les inutiles a nos besoins)</text:p>
          </table:table-cell>
          <table:table-cell office:value-type="string" calcext:value-type="string">
            <text:p>Gestion de tickets pour différents Poles de travail</text:p>
          </table:table-cell>
          <table:table-cell office:value-type="string" calcext:value-type="string">
            <text:p>Form trop limité comparé à framaform</text:p>
          </table:table-cell>
          <table:table-cell office:value-type="string" calcext:value-type="string">
            <text:p>-Qu’il n’y est pas plus de features de Task dans Deck.</text:p>
            <text:p>-Qu’on ne puisse pas partager plusieurs agendas dans une seule url publique</text:p>
            <text:p>-Que le deck ne s’auto update pas quand on est plusieur a travailler dessus</text:p>
            <text:p>-manque d’une feature de création de page html/css pour créer des annuaires de lien, de la documentaton… accecible comme des apps</text:p>
          </table:table-cell>
          <table:table-cell office:value-type="string" calcext:value-type="string">
            <text:p>Que le deck ne s’auto update pas quand on est plusieur a travailler dessus</text:p>
          </table:table-cell>
          <table:table-cell/>
          <table:table-cell table:number-columns-repeated="3"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office:value-type="string" calcext:value-type="string">
            <text:p>J’utilise également un NC au quotidien pour mon usage personnel et considère cet outils numérique comme l’un des plus précieux</text:p>
          </table:table-cell>
          <table:table-cell table:number-columns-repeated="984"/>
        </table:table-row>
        <table:table-row table:style-name="ro1">
          <table:table-cell office:value-type="float" office:value="103" calcext:value-type="float">
            <text:p>103</text:p>
          </table:table-cell>
          <table:table-cell office:value-type="float" office:value="10092069" calcext:value-type="float">
            <text:p>10092069</text:p>
          </table:table-cell>
          <table:table-cell office:value-type="string" calcext:value-type="string">
            <text:p>Il y a plus de 2 ans (avant 2019)</text:p>
          </table:table-cell>
          <table:table-cell office:value-type="string" calcext:value-type="string">
            <text:p>En rempalcement de Owncloud mis en place dès la création d'un SI mais je n'étais pas encore présent.</text:p>
          </table:table-cell>
          <table:table-cell office:value-type="string" calcext:value-type="string">
            <text:p>Rocketchat, Framadate, Limesurvey, SOGo, Kanboard, Asterisk, Etherpad, Collabora mais également malheureusement Google Workspace, Peertube, Jitsi, Sympa...</text:p>
          </table:table-cell>
          <table:table-cell office:value-type="string" calcext:value-type="string">
            <text:p>Je pense que Nextcloud n'a rien remplacé à sa mise en place.</text:p>
          </table:table-cell>
          <table:table-cell office:value-type="string" calcext:value-type="string">
            <text:p>plus de 100</text:p>
          </table:table-cell>
          <table:table-cell office:value-type="string" calcext:value-type="string">
            <text:p>Fichiers, Galerie et Collabora</text:p>
          </table:table-cell>
          <table:table-cell office:value-type="string" calcext:value-type="string">
            <text:p>Fichiers (synchro surtout)</text:p>
          </table:table-cell>
          <table:table-cell office:value-type="string" calcext:value-type="string">
            <text:p>Galerie</text:p>
          </table:table-cell>
          <table:table-cell office:value-type="string" calcext:value-type="string">
            <text:p>Savoir que nos données sont à jour et les accès bien définis grâce à la liaison annuaire</text:p>
          </table:table-cell>
          <table:table-cell office:value-type="string" calcext:value-type="string">
            <text:p>Collabora n'a pas suffit, il a fallu ajouter la suite Google... Password serait génial pour avoir un coffre-fort commun mais ne prend pas encore en charge le partage par groupe.</text:p>
          </table:table-cell>
          <table:table-cell office:value-type="string" calcext:value-type="string">
            <text:p>Rien dans ce qu'on utilise, dommage pour Collabora et Passwords</text:p>
          </table:table-cell>
          <table:table-cell office:value-type="string" calcext:value-type="string">
            <text:p>Passwords !!</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04" calcext:value-type="float">
            <text:p>104</text:p>
          </table:table-cell>
          <table:table-cell office:value-type="float" office:value="10094783" calcext:value-type="float">
            <text:p>10094783</text:p>
          </table:table-cell>
          <table:table-cell office:value-type="string" calcext:value-type="string">
            <text:p>Il y a plus de 2 ans (avant 2019)</text:p>
          </table:table-cell>
          <table:table-cell office:value-type="string" calcext:value-type="string">
            <text:p>Non</text:p>
          </table:table-cell>
          <table:table-cell office:value-type="string" calcext:value-type="string">
            <text:p>WordPress, telegram</text:p>
          </table:table-cell>
          <table:table-cell office:value-type="string" calcext:value-type="string">
            <text:p>Non</text:p>
          </table:table-cell>
          <table:table-cell office:value-type="string" calcext:value-type="string">
            <text:p>entre 11 et 20</text:p>
          </table:table-cell>
          <table:table-cell office:value-type="string" calcext:value-type="string">
            <text:p>Mail, fichier, calendrier</text:p>
          </table:table-cell>
          <table:table-cell office:value-type="string" calcext:value-type="string">
            <text:p>Mail et fichiers</text:p>
          </table:table-cell>
          <table:table-cell office:value-type="string" calcext:value-type="string">
            <text:p>Talk</text:p>
          </table:table-cell>
          <table:table-cell table:number-columns-repeated="2"/>
          <table:table-cell office:value-type="string" calcext:value-type="string">
            <text:p>Temps de chargement</text:p>
          </table:table-cell>
          <table:table-cell/>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2"/>
          <table:table-cell office:value-type="string" calcext:value-type="string">
            <text:p>X</text:p>
          </table:table-cell>
          <table:table-cell table:number-columns-repeated="13"/>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05" calcext:value-type="float">
            <text:p>105</text:p>
          </table:table-cell>
          <table:table-cell office:value-type="float" office:value="10095018" calcext:value-type="float">
            <text:p>10095018</text:p>
          </table:table-cell>
          <table:table-cell office:value-type="string" calcext:value-type="string">
            <text:p>Entre 1 et 2 ans (2019 / 2020)</text:p>
          </table:table-cell>
          <table:table-cell office:value-type="string" calcext:value-type="string">
            <text:p>Le besoin d'avoir un espace pour partager des documents avec nos adhérents s'est fait sentir</text:p>
          </table:table-cell>
          <table:table-cell office:value-type="string" calcext:value-type="string">
            <text:p>Nous utilisons :</text:p>
            <text:p>- Flarum comme forum</text:p>
            <text:p>- Haruhi, un système maison de gestion adhérent et de connexion OAuth (pour avoir une connexion unifié sur nos systèmes)</text:p>
            <text:p>- Discord</text:p>
          </table:table-cell>
          <table:table-cell office:value-type="string" calcext:value-type="string">
            <text:p>Nous avons abandonnés Google drive (et un FTP privé) pour le stockage de document, nous utilisons uniquement pour avoir des google spreadsheets (qui sont générés automatiquement via l'API proposé).</text:p>
          </table:table-cell>
          <table:table-cell office:value-type="string" calcext:value-type="string">
            <text:p>entre 1 et 10</text:p>
          </table:table-cell>
          <table:table-cell office:value-type="string" calcext:value-type="string">
            <text:p>Fichiers, Agenda, Deck, Tâches, Photos, Activités</text:p>
          </table:table-cell>
          <table:table-cell office:value-type="string" calcext:value-type="string">
            <text:p>Fichiers</text:p>
          </table:table-cell>
          <table:table-cell office:value-type="string" calcext:value-type="string">
            <text:p>Photos, Deck</text:p>
          </table:table-cell>
          <table:table-cell office:value-type="string" calcext:value-type="string">
            <text:p>Le partage de document, y compris certains en lecture seul</text:p>
          </table:table-cell>
          <table:table-cell office:value-type="string" calcext:value-type="string">
            <text:p>Le deck et les taches qu'on n'arrive pas à faire adopter aux adhérents actifs</text:p>
          </table:table-cell>
          <table:table-cell office:value-type="string" calcext:value-type="string">
            <text:p>On est chez OVH, du coup, le calendrier avec CalDav ne fonctionne pas. Et c'est hyper frustrant, ça limite le partage des calendriers</text:p>
          </table:table-cell>
          <table:table-cell office:value-type="string" calcext:value-type="string">
            <text:p>Notifier des personnes très facilement, l’autocomplétion ne fonctionne pas du tout. Ou avoir des groupes de personnes pour les notifier d'un coup.</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06" calcext:value-type="float">
            <text:p>106</text:p>
          </table:table-cell>
          <table:table-cell office:value-type="float" office:value="10095264" calcext:value-type="float">
            <text:p>10095264</text:p>
          </table:table-cell>
          <table:table-cell office:value-type="string" calcext:value-type="string">
            <text:p>Il y a plus de 2 ans (avant 2019)</text:p>
          </table:table-cell>
          <table:table-cell office:value-type="string" calcext:value-type="string">
            <text:p>au moment de vouloir partager des documents (= à la création de la scop)</text:p>
          </table:table-cell>
          <table:table-cell office:value-type="string" calcext:value-type="string">
            <text:p>odoo, bluemind, dokuwiki, framadate</text:p>
          </table:table-cell>
          <table:table-cell office:value-type="string" calcext:value-type="string">
            <text:p>Non</text:p>
          </table:table-cell>
          <table:table-cell office:value-type="string" calcext:value-type="string">
            <text:p>entre 1 et 10</text:p>
          </table:table-cell>
          <table:table-cell office:value-type="string" calcext:value-type="string">
            <text:p>Uniquement fichiers et activités. Les autres sont couvertes par ailleurs</text:p>
          </table:table-cell>
          <table:table-cell office:value-type="string" calcext:value-type="string">
            <text:p>Fichiers</text:p>
          </table:table-cell>
          <table:table-cell/>
          <table:table-cell office:value-type="string" calcext:value-type="string">
            <text:p>savoirs que nos données sont en sécurité, accessible de n'importe où et qu'on peut les partager facilement et suivre les partages, synchro sur PC</text:p>
          </table:table-cell>
          <table:table-cell office:value-type="string" calcext:value-type="string">
            <text:p>l'interface graphique et le PHP est quand même plutôt lent</text:p>
          </table:table-cell>
          <table:table-cell office:value-type="string" calcext:value-type="string">
            <text:p>Les lenteurs quand il faut utiliser l'interface web</text:p>
          </table:table-cell>
          <table:table-cell office:value-type="string" calcext:value-type="string">
            <text:p>PHP</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office:value-type="string" calcext:value-type="string">
            <text:p>On utilise aussi l'authentification SAML pour connexion depuis notre SSO (LemonLDAP)</text:p>
          </table:table-cell>
          <table:table-cell table:number-columns-repeated="984"/>
        </table:table-row>
        <table:table-row table:style-name="ro1">
          <table:table-cell office:value-type="float" office:value="107" calcext:value-type="float">
            <text:p>107</text:p>
          </table:table-cell>
          <table:table-cell office:value-type="float" office:value="10096018" calcext:value-type="float">
            <text:p>10096018</text:p>
          </table:table-cell>
          <table:table-cell office:value-type="string" calcext:value-type="string">
            <text:p>Entre 1 et 2 ans (2019 / 2020)</text:p>
          </table:table-cell>
          <table:table-cell/>
          <table:table-cell office:value-type="string" calcext:value-type="string">
            <text:p>eGroupWare, roundcube, kanboard, mattermost, big blue button, dolibarr, etherpad, gitlab, teampass.</text:p>
          </table:table-cell>
          <table:table-cell office:value-type="string" calcext:value-type="string">
            <text:p>Partages samba --&gt; Nextcloud</text:p>
            <text:p/>
          </table:table-cell>
          <table:table-cell office:value-type="string" calcext:value-type="string">
            <text:p>entre 21 et 50</text:p>
          </table:table-cell>
          <table:table-cell office:value-type="string" calcext:value-type="string">
            <text:p>Fichier, Calendar, Contacts, Tasks, Notes, Deck</text:p>
          </table:table-cell>
          <table:table-cell office:value-type="string" calcext:value-type="string">
            <text:p>Fichiers, Deck, Notes</text:p>
          </table:table-cell>
          <table:table-cell table:number-columns-repeated="2"/>
          <table:table-cell office:value-type="string" calcext:value-type="string">
            <text:p>Calendriers (fonctionnalités trop basiques : vues par équipes, visibilité par défaut, catégorie d'événements globales, recherche de disponibilité...). Webmail : pas de signature, identités, filtres... Passwords : pas adapté au fonctionnement en équipe (partage par dossier).</text:p>
          </table:table-cell>
          <table:table-cell/>
          <table:table-cell office:value-type="string" calcext:value-type="string">
            <text:p>Permettre intégration facile et pratique d'autres outils externes (SSO, I-Frame, amélioration du lien LDAP ou AD...)</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08" calcext:value-type="float">
            <text:p>108</text:p>
          </table:table-cell>
          <table:table-cell office:value-type="float" office:value="10096290" calcext:value-type="float">
            <text:p>10096290</text:p>
          </table:table-cell>
          <table:table-cell office:value-type="string" calcext:value-type="string">
            <text:p>Moins de 6 mois</text:p>
          </table:table-cell>
          <table:table-cell office:value-type="string" calcext:value-type="string">
            <text:p>La décision de mettre en place Nextcloud a été prise seule par une personne qui souhaitait quitter Google, et qui savait qu'elle n'aurait pas de soutien. Petit à petit, de plus en plus de choses se passent sur le Nextcloud, à force de ténacité...</text:p>
          </table:table-cell>
          <table:table-cell office:value-type="string" calcext:value-type="string">
            <text:p>Google Drive.</text:p>
          </table:table-cell>
          <table:table-cell/>
          <table:table-cell office:value-type="string" calcext:value-type="string">
            <text:p>entre 1 et 10</text:p>
          </table:table-cell>
          <table:table-cell office:value-type="string" calcext:value-type="string">
            <text:p>Calendrier, Markdown, Etherpad, Ethercalc (et sans doute d'autres mais c'est les principales fonctionnalités ajoutées).</text:p>
          </table:table-cell>
          <table:table-cell office:value-type="string" calcext:value-type="string">
            <text:p>Aucune, je travaille sur ma copie synchronisée du dossier partagé.</text:p>
          </table:table-cell>
          <table:table-cell office:value-type="string" calcext:value-type="string">
            <text:p>Elles sont toutes utiles aux gens qui travaillent sur l'interface web.</text:p>
          </table:table-cell>
          <table:table-cell/>
          <table:table-cell office:value-type="string" calcext:value-type="string">
            <text:p>Collabora n'est pas une solution très convenable pour la bureautique. Etherpad et Ethercalc sont des rustines.</text:p>
          </table:table-cell>
          <table:table-cell office:value-type="string" calcext:value-type="string">
            <text:p>La faiblesse sur la bureautique en ligne. C'est ce qui freine l'adhésion des utilisateurs "lambda".</text:p>
          </table:table-cell>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09" calcext:value-type="float">
            <text:p>109</text:p>
          </table:table-cell>
          <table:table-cell office:value-type="float" office:value="10096517" calcext:value-type="float">
            <text:p>10096517</text:p>
          </table:table-cell>
          <table:table-cell office:value-type="string" calcext:value-type="string">
            <text:p>Entre 1 et 2 ans (2019 / 2020)</text:p>
          </table:table-cell>
          <table:table-cell office:value-type="string" calcext:value-type="string">
            <text:p>Avoir une solution auto-hébergé pour partager des documents sur un autre chose que Google Cloud ou Dropbox afin de protéger nos données. J'ai proposé l'idée, elle a été partiellement accepté, au moins les membres les plus actif·ves ont joué le jeu durant un temps.</text:p>
          </table:table-cell>
          <table:table-cell office:value-type="string" calcext:value-type="string">
            <text:p>- CodiMD (via https://hackmd.io ou un CHATON) pour la rédaction de texte collaborative avec Markdown</text:p>
            <text:p>- ProtonDrive pour l'échange de fichiers sensibles ayant besoin de chiffrement (fichiers membres, factures...)</text:p>
            <text:p>- Framacalc (ou un CHATON) pour les plannings</text:p>
            <text:p>- Framadate (ou un CHATON) pour les sondages</text:p>
            <text:p>- Cozy Drive (en complément ou parfois en remplacement à NextCloud quand nous ne pouvons pas nous auto-héberger ou quand nous avons besoin d'une interface plus réactive / fluide) pour regrouper des prises de notes, des liens (de type Framacalc ou CodiMD), CRs au format ODT...</text:p>
            <text:p>- drop.picasoft.net ou autre CHATON du même type (alternative à WeTransfert) pour le transfert de gros fichiers</text:p>
            <text:p>- Les forges gitlab.com ou framagit.org pour nos sites web statiques en Markdown</text:p>
            <text:p>- Delta Chat au mieux voir des mails ou messages XMPP chiffrés PGP quand les personnes en ont la compétence mais le plus souvent Discord et Facebook Messenger pour les discussions instantanées</text:p>
            <text:p>- KeepassXC pour la gestion des mots de passe de comptes communs (les bases de données chiffrés sont partagés sur NextCloud ou ProtonDrive)</text:p>
            <text:p>- Un serveur Jitsi Meet ou Discord pour les visios</text:p>
            <text:p/>
            <text:p/>
          </table:table-cell>
          <table:table-cell office:value-type="string" calcext:value-type="string">
            <text:p>Malheureusement, c'est surtout NextCloud qui est abandonné, car hormis la gestion des fichiers qui est très intéressante, les autres plugins/applications sont très moyennes, l'interface n'est pas très satisfaisante, il faut aussi un serveur assez robuste pour pouvoir faire tourner NextCloud de manière fluide. L'utilisation de NextCloud a aussi un coût non-négligeable pour de petits collectifs ou associations.</text:p>
          </table:table-cell>
          <table:table-cell office:value-type="string" calcext:value-type="string">
            <text:p>entre 1 et 10</text:p>
          </table:table-cell>
          <table:table-cell office:value-type="string" calcext:value-type="string">
            <text:p>Uniquement le gestionnaire de Fichiers.</text:p>
          </table:table-cell>
          <table:table-cell office:value-type="string" calcext:value-type="string">
            <text:p>Fichiers</text:p>
          </table:table-cell>
          <table:table-cell office:value-type="string" calcext:value-type="string">
            <text:p>Tout sauf Fichiers : Sondages, Contacts, Talk, Calendrier...</text:p>
          </table:table-cell>
          <table:table-cell office:value-type="string" calcext:value-type="string">
            <text:p>savoir que nos données sont en sécurité</text:p>
          </table:table-cell>
          <table:table-cell office:value-type="string" calcext:value-type="string">
            <text:p>La configuration de Talk n'est pas aisée, la messagerie instantannée n'est pas satisfaisante, la gestion des mots de passe plante systématiquement avec la gestion des droits</text:p>
          </table:table-cell>
          <table:table-cell office:value-type="string" calcext:value-type="string">
            <text:p>Le système d'extensions est une réelle usine à gaz, le temps de chargement entre chaque module, l'interface utilisateur est vieillissante et très pénible à l'usage malgré les efforts sur certaines extensions, tout comme l'architecture.</text:p>
          </table:table-cell>
          <table:table-cell office:value-type="string" calcext:value-type="string">
            <text:p>Un rendu complet côté client, c'est à dire pas de rechargement intempestif de toute l'interface entre chaque application.</text:p>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10" calcext:value-type="float">
            <text:p>110</text:p>
          </table:table-cell>
          <table:table-cell office:value-type="float" office:value="10096592" calcext:value-type="float">
            <text:p>10096592</text:p>
          </table:table-cell>
          <table:table-cell office:value-type="string" calcext:value-type="string">
            <text:p>Moins d'un an (courant 2021)</text:p>
          </table:table-cell>
          <table:table-cell office:value-type="string" calcext:value-type="string">
            <text:p>Je me suis dit pourquoi pas , aller vers l'inconnu</text:p>
          </table:table-cell>
          <table:table-cell table:number-columns-repeated="2"/>
          <table:table-cell office:value-type="string" calcext:value-type="string">
            <text:p>entre 1 et 10</text:p>
          </table:table-cell>
          <table:table-cell office:value-type="string" calcext:value-type="string">
            <text:p>Les truc de base , plus password ,deck et onlyoffice et ausse talk</text:p>
          </table:table-cell>
          <table:table-cell office:value-type="string" calcext:value-type="string">
            <text:p>Fichiers et onlyoffice</text:p>
          </table:table-cell>
          <table:table-cell office:value-type="string" calcext:value-type="string">
            <text:p>Password et talk pour l'instant</text:p>
          </table:table-cell>
          <table:table-cell table:number-columns-repeated="2"/>
          <table:table-cell office:value-type="string" calcext:value-type="string">
            <text:p>Le fait de la latence pour envoyer un fichier et le lecteur vidéo qui n'est pas abouti ( ne peut pas lire les .mkv et ne pas choisir la qualité vidéo)</text:p>
          </table:table-cell>
          <table:table-cell office:value-type="string" calcext:value-type="string">
            <text:p>Le lecteur vidéo et un peu l'ergonomie par exemple le bouton plus qui permet de créer un dossier ou fichier il faudrait l'améliorer</text:p>
          </table:table-cell>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Oui</text:p>
          </table:table-cell>
          <table:table-cell table:number-columns-repeated="6"/>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11" calcext:value-type="float">
            <text:p>111</text:p>
          </table:table-cell>
          <table:table-cell office:value-type="float" office:value="10098474" calcext:value-type="float">
            <text:p>10098474</text:p>
          </table:table-cell>
          <table:table-cell office:value-type="string" calcext:value-type="string">
            <text:p>Il y a plus de 2 ans (avant 2019)</text:p>
          </table:table-cell>
          <table:table-cell office:value-type="string" calcext:value-type="string">
            <text:p>Les personnes en charge suite à une expérience positive dans d'autres cadres</text:p>
          </table:table-cell>
          <table:table-cell office:value-type="string" calcext:value-type="string">
            <text:p>discourse, etherpad, signal, mailing lists, framadate, jitsi</text:p>
          </table:table-cell>
          <table:table-cell office:value-type="string" calcext:value-type="string">
            <text:p>non</text:p>
          </table:table-cell>
          <table:table-cell office:value-type="string" calcext:value-type="string">
            <text:p>plus de 100</text:p>
          </table:table-cell>
          <table:table-cell office:value-type="string" calcext:value-type="string">
            <text:p>Pour les plus représentatives :</text:p>
            <text:p>onlyoffice</text:p>
            <text:p>polls</text:p>
            <text:p>calendar</text:p>
            <text:p>Tasks</text:p>
            <text:p>Carnet</text:p>
            <text:p>Circles</text:p>
            <text:p>Discourse integration</text:p>
            <text:p>Mail</text:p>
            <text:p>ownpad</text:p>
            <text:p>talk</text:p>
            <text:p>group folders</text:p>
            <text:p>Passwords</text:p>
          </table:table-cell>
          <table:table-cell office:value-type="string" calcext:value-type="string">
            <text:p>calendar, tasks, ownpad</text:p>
          </table:table-cell>
          <table:table-cell office:value-type="string" calcext:value-type="string">
            <text:p>polls, circles, carnet, passwords</text:p>
          </table:table-cell>
          <table:table-cell/>
          <table:table-cell office:value-type="string" calcext:value-type="string">
            <text:p>talk, ownpad (relation etherpad - nextcloud)</text:p>
          </table:table-cell>
          <table:table-cell office:value-type="string" calcext:value-type="string">
            <text:p>ownpad : relation etherpad - nextcloud qui s'intègre mal</text:p>
            <text:p>impossibilité de changer le noms des utilisateurs/utilisatrices</text:p>
            <text:p/>
          </table:table-cell>
          <table:table-cell office:value-type="string" calcext:value-type="string">
            <text:p>cf. frustration</text:p>
            <text:p>ownpad : relation etherpad - nextcloud qui s'intègre mal</text:p>
            <text:p>impossibilité de changer le noms des utilisateurs/utilisatrices</text:p>
            <text:p>meilleure gestion des conflits entre les documents (pouvoir forcer la version d'un dossier poru gérer les conflits par exempl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13"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12" calcext:value-type="float">
            <text:p>112</text:p>
          </table:table-cell>
          <table:table-cell office:value-type="float" office:value="10103191" calcext:value-type="float">
            <text:p>10103191</text:p>
          </table:table-cell>
          <table:table-cell office:value-type="string" calcext:value-type="string">
            <text:p>Moins d'un an (courant 2021)</text:p>
          </table:table-cell>
          <table:table-cell office:value-type="string" calcext:value-type="string">
            <text:p>décision prise dans l'urgence au milieu du confinement (travail sur un site en + et télétravail)</text:p>
          </table:table-cell>
          <table:table-cell office:value-type="string" calcext:value-type="string">
            <text:p>mail via gmail avec un nom de domaine propre</text:p>
            <text:p>utilisation google agenda</text:p>
            <text:p>usage d'un google drive persistant malgré le passage sur nextcloud pour la dimension travail collaboratif (ODJ collaboratif de réunions) et CR de réunions et certains projets (par manque de temps pour organiser correctement la bascule)</text:p>
            <text:p>logiciels métiers propriétaires (paie, compta, dossiers usager-es)</text:p>
          </table:table-cell>
          <table:table-cell office:value-type="string" calcext:value-type="string">
            <text:p>pas réellement. Un partage en réseau local sur un des sites abandonnés.</text:p>
          </table:table-cell>
          <table:table-cell office:value-type="string" calcext:value-type="string">
            <text:p>entre 11 et 20</text:p>
          </table:table-cell>
          <table:table-cell office:value-type="string" calcext:value-type="string">
            <text:p>Je crois Fichiers, Agenda, Cercle, Tasks, Desk</text:p>
          </table:table-cell>
          <table:table-cell office:value-type="string" calcext:value-type="string">
            <text:p>On utilise que Fichiers, et essentiellement via le client de synchro (transparent pour la plupart des utilisateur-ices, car synchro sur un réseau local sur le site principal)</text:p>
          </table:table-cell>
          <table:table-cell office:value-type="string" calcext:value-type="string">
            <text:p>toutes les autres, nsp pas dire si car non utiles ou juste non investies</text:p>
          </table:table-cell>
          <table:table-cell/>
          <table:table-cell office:value-type="string" calcext:value-type="string">
            <text:p>l'interface de choix des dossiers à synchro n'est pas facilement accessible (comme sur seafile où c'est la fenetre principale). la liste des fichiers récemment synchro qui s'ouvre en prioritaire semble moins utile dans un usage quotidien. Le système de création des liens de partage n'est pas très intuitif visuellement (là-encore, plus net sur seafile).</text:p>
          </table:table-cell>
          <table:table-cell office:value-type="string" calcext:value-type="string">
            <text:p>l'absence d'édition collaborative (peut-être qu'on a juste pas eu le temps de l'installer / savoir l'utiliser)</text:p>
            <text:p>le fait que le rôle de création de comptes utilisateurs soit confondu avec le rôle de super-admin (qui permet d'accéder aux fichiers perso sans notification), ce qui fait qu'on ne peut pas déléguer à pls personnes dans l'équipe la possibilité de créer les comptes</text:p>
          </table:table-cell>
          <table:table-cell office:value-type="string" calcext:value-type="string">
            <text:p>du temps pour apprendre à s'en servir correctement et complètement en équipe.</text:p>
          </table:table-cell>
          <table:table-cell office:value-type="string" calcext:value-type="string">
            <text:p>X</text:p>
          </table:table-cell>
          <table:table-cell table:number-columns-repeated="3"/>
          <table:table-cell office:value-type="string" calcext:value-type="string">
            <text:p>X</text:p>
          </table:table-cell>
          <table:table-cell office:value-type="string" calcext:value-type="string">
            <text:p>non</text:p>
          </table:table-cell>
          <table:table-cell office:value-type="string" calcext:value-type="string">
            <text:p>Oui</text:p>
          </table:table-cell>
          <table:table-cell table:number-columns-repeated="3"/>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13" calcext:value-type="float">
            <text:p>113</text:p>
          </table:table-cell>
          <table:table-cell office:value-type="float" office:value="10105917" calcext:value-type="float">
            <text:p>10105917</text:p>
          </table:table-cell>
          <table:table-cell office:value-type="string" calcext:value-type="string">
            <text:p>Il y a plus de 2 ans (avant 2019)</text:p>
          </table:table-cell>
          <table:table-cell office:value-type="string" calcext:value-type="string">
            <text:p>Pour moi, par moi même</text:p>
          </table:table-cell>
          <table:table-cell table:number-columns-repeated="2"/>
          <table:table-cell office:value-type="string" calcext:value-type="string">
            <text:p>entre 1 et 10</text:p>
          </table:table-cell>
          <table:table-cell office:value-type="string" calcext:value-type="string">
            <text:p>Fichiers, Phonetrack, tâches, favoris, mots de passe, Gpxpod, Gpxedit, Cartes, Photos</text:p>
          </table:table-cell>
          <table:table-cell office:value-type="string" calcext:value-type="string">
            <text:p>Fichiers</text:p>
          </table:table-cell>
          <table:table-cell office:value-type="string" calcext:value-type="string">
            <text:p>Photos</text:p>
          </table:table-cell>
          <table:table-cell table:number-columns-repeated="2"/>
          <table:table-cell office:value-type="string" calcext:value-type="string">
            <text:p>Ne pas avoir de serveur mail intégré</text:p>
          </table:table-cell>
          <table:table-cell office:value-type="string" calcext:value-type="string">
            <text:p>Intégrer un serveur mail</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non</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14" calcext:value-type="float">
            <text:p>114</text:p>
          </table:table-cell>
          <table:table-cell office:value-type="float" office:value="10106411" calcext:value-type="float">
            <text:p>10106411</text:p>
          </table:table-cell>
          <table:table-cell office:value-type="string" calcext:value-type="string">
            <text:p>Il y a plus de 2 ans (avant 2019)</text:p>
          </table:table-cell>
          <table:table-cell office:value-type="string" calcext:value-type="string">
            <text:p>Demande dezs chercheurs pour avoir une solution dropbox-like en interne</text:p>
          </table:table-cell>
          <table:table-cell office:value-type="string" calcext:value-type="string">
            <text:p>MS Teams</text:p>
            <text:p>Rocketchat</text:p>
            <text:p>Jitsi (rendez-vous renater)</text:p>
            <text:p>Zimbra</text:p>
          </table:table-cell>
          <table:table-cell office:value-type="string" calcext:value-type="string">
            <text:p>Non</text:p>
          </table:table-cell>
          <table:table-cell office:value-type="string" calcext:value-type="string">
            <text:p>plus de 100</text:p>
          </table:table-cell>
          <table:table-cell office:value-type="string" calcext:value-type="string">
            <text:p>Fichiers, onlyoffice (agenda et calendrier désactivés car utilisés dans zimbra)</text:p>
          </table:table-cell>
          <table:table-cell office:value-type="string" calcext:value-type="string">
            <text:p>Onlyoffice et fichiers</text:p>
          </table:table-cell>
          <table:table-cell office:value-type="string" calcext:value-type="string">
            <text:p>Photos</text:p>
          </table:table-cell>
          <table:table-cell office:value-type="string" calcext:value-type="string">
            <text:p>Partager un gros fichier (megaupload-like)</text:p>
          </table:table-cell>
          <table:table-cell office:value-type="string" calcext:value-type="string">
            <text:p>Non</text:p>
          </table:table-cell>
          <table:table-cell office:value-type="string" calcext:value-type="string">
            <text:p>Il est difficile actuellement de faire un montage réseau propre de notre espace nextcloud sur son PC, la synchronisation est quasi-obligatoire.</text:p>
          </table:table-cell>
          <table:table-cell office:value-type="string" calcext:value-type="string">
            <text:p>Pouvoir faire un montage réseau efficace, pour s'affranchir de la synchronisation.</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Nextcloud est une très bonne solution logicielle, attention toutefois à ne pas y mettre trop de plugins additionnels.</text:p>
          </table:table-cell>
          <table:table-cell table:number-columns-repeated="984"/>
        </table:table-row>
        <table:table-row table:style-name="ro1">
          <table:table-cell office:value-type="float" office:value="115" calcext:value-type="float">
            <text:p>115</text:p>
          </table:table-cell>
          <table:table-cell office:value-type="float" office:value="10106455" calcext:value-type="float">
            <text:p>10106455</text:p>
          </table:table-cell>
          <table:table-cell office:value-type="string" calcext:value-type="string">
            <text:p>Il y a plus de 2 ans (avant 2019)</text:p>
          </table:table-cell>
          <table:table-cell office:value-type="string" calcext:value-type="string">
            <text:p>Dès que j'ai eu connaissance d'une alternative libre à dropbox, installation facilité par mon adhésion depuis longtemps déjà à la coop xxx</text:p>
          </table:table-cell>
          <table:table-cell office:value-type="string" calcext:value-type="string">
            <text:p>Dans ma structure (TPE de 1 personne !) j'utilise aussi la dropbox avec des partenaires qui ne font pas le pas.</text:p>
            <text:p>Sinon :</text:p>
            <text:p>- je gère mes mails via thunderbird</text:p>
            <text:p>- je transmets des documents via mon site internet par le stockage sur le serveur et une interface "page web" (sous spip) pour les clients (avec ou sans mot de passe)</text:p>
            <text:p>- je transferts mes docs avec filezilla</text:p>
            <text:p>- je navigue sur le net avec mozilla</text:p>
          </table:table-cell>
          <table:table-cell office:value-type="string" calcext:value-type="string">
            <text:p>J'ai abandonnée l'agenda de google pour nextcloud car c'est un logiciel libre et je veux me dégafamiser</text:p>
            <text:p>J'ai abandonnée (sauf raison ci-dessus) dropbox, idem car nexcloud est libre et mes docs sont sur le serveur d'ouvaton</text:p>
          </table:table-cell>
          <table:table-cell office:value-type="string" calcext:value-type="string">
            <text:p>entre 1 et 10</text:p>
          </table:table-cell>
          <table:table-cell office:value-type="string" calcext:value-type="string">
            <text:p>fichiers, agenda, collabora (je n'arrive pas encore trop à l'uliser), mindmap, bbb</text:p>
          </table:table-cell>
          <table:table-cell office:value-type="string" calcext:value-type="string">
            <text:p>agenda et fichiers</text:p>
          </table:table-cell>
          <table:table-cell/>
          <table:table-cell office:value-type="string" calcext:value-type="string">
            <text:p>agendas et fichiers partagés</text:p>
          </table:table-cell>
          <table:table-cell office:value-type="string" calcext:value-type="string">
            <text:p>je ne sais pas trop comment importer un agenda de "mon nexcloud" vers celui d'une autre structure</text:p>
          </table:table-cell>
          <table:table-cell office:value-type="string" calcext:value-type="string">
            <text:p>Le plantage dans les mise à jour</text:p>
          </table:table-cell>
          <table:table-cell office:value-type="string" calcext:value-type="string">
            <text:p>La barre de choix des applications en haut : pouvoir intégrer / supprimer plus facilement celles-ci et enlever ce qui ne me sert pas (tableau de bord par exemple)</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13"/>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Pas trop de le temps de réfléchir à la question tout de suite ! du coup, rien ne me vient spontanément.</text:p>
          </table:table-cell>
          <table:table-cell table:number-columns-repeated="984"/>
        </table:table-row>
        <table:table-row table:style-name="ro1">
          <table:table-cell office:value-type="float" office:value="116" calcext:value-type="float">
            <text:p>116</text:p>
          </table:table-cell>
          <table:table-cell office:value-type="float" office:value="10106469" calcext:value-type="float">
            <text:p>10106469</text:p>
          </table:table-cell>
          <table:table-cell office:value-type="string" calcext:value-type="string">
            <text:p>Entre 1 et 2 ans (2019 / 2020)</text:p>
          </table:table-cell>
          <table:table-cell office:value-type="string" calcext:value-type="string">
            <text:p>Proposé par la scic (feu la scic) xxx avec qui notre asso travaillait sur les outils numériques</text:p>
          </table:table-cell>
          <table:table-cell office:value-type="string" calcext:value-type="string">
            <text:p>Beaucoup de frama, les framapad surtout sur ce sujet.</text:p>
            <text:p>On a eu une dropbox avant et nous sommes égarés une année sur un google drive créé par un jeune en stage.</text:p>
            <text:p>Depuis 1ans 1/2 on utilise aussi bcp yeswiki</text:p>
          </table:table-cell>
          <table:table-cell office:value-type="string" calcext:value-type="string">
            <text:p>On avait rien de concluant, mais la google drive a de suite été abandonnée</text:p>
          </table:table-cell>
          <table:table-cell office:value-type="string" calcext:value-type="string">
            <text:p>entre 1 et 10</text:p>
          </table:table-cell>
          <table:table-cell office:value-type="string" calcext:value-type="string">
            <text:p>un agenda commun (très utile)</text:p>
            <text:p>collabora mais plus les pad depuis que nous l'avons remis en place avec paquerette</text:p>
            <text:p>un tableur</text:p>
            <text:p>une mindmap (pas testée)</text:p>
            <text:p>et d'autres outils non encore explorés</text:p>
            <text:p>plus tout le stockage de nos docuements</text:p>
          </table:table-cell>
          <table:table-cell office:value-type="string" calcext:value-type="string">
            <text:p>agenda et stockage accessible aux collègues et membres du bureau</text:p>
          </table:table-cell>
          <table:table-cell office:value-type="string" calcext:value-type="string">
            <text:p>toutes celles que je connais peux... mais comme peu de gens l'ont on utilise pas collabora ce qui est pourtant utile</text:p>
          </table:table-cell>
          <table:table-cell office:value-type="string" calcext:value-type="string">
            <text:p>données en sécurités et accessibles depuis différents postes, donc partagées</text:p>
          </table:table-cell>
          <table:table-cell office:value-type="string" calcext:value-type="string">
            <text:p>les outils mind et collabora sont super entre personnes connectées mais pas montrables ou exportzbles aux autres (enfin pur mes compétences)</text:p>
          </table:table-cell>
          <table:table-cell office:value-type="string" calcext:value-type="string">
            <text:p>Que le reste de l'équipe l'utilise si peu... juste pour consulter mes bases de données ou doc mémoire. Avec le gros travail d'arborescence fait...</text:p>
            <text:p>Je pense qu'on sous-exploite l'outil faute de prendre le temps de s'y former vraiment</text:p>
            <text:p>(au début on a eu pas de pb de synchronisation... pénibles)</text:p>
          </table:table-cell>
          <table:table-cell office:value-type="string" calcext:value-type="string">
            <text:p>un agenda exportable (pour mes bilans) et montrable sur notre wiki gare centrale + un agenda qui se coordonne avec d'autres (les collègues ont parfois un google agenda (et oui ça arrive même aux meilleurs) et se plaignent de ne pouvoir noter tout une seule fois aux 2 endroits)).</text:p>
            <text:p/>
          </table:table-cell>
          <table:table-cell/>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Un vrai temps collectif de formation et découverte des possibilités</text:p>
          </table:table-cell>
          <table:table-cell table:number-columns-repeated="984"/>
        </table:table-row>
        <table:table-row table:style-name="ro1">
          <table:table-cell office:value-type="float" office:value="118" calcext:value-type="float">
            <text:p>118</text:p>
          </table:table-cell>
          <table:table-cell office:value-type="float" office:value="10107800" calcext:value-type="float">
            <text:p>10107800</text:p>
          </table:table-cell>
          <table:table-cell office:value-type="string" calcext:value-type="string">
            <text:p>Moins d'un an (courant 2021)</text:p>
          </table:table-cell>
          <table:table-cell office:value-type="string" calcext:value-type="string">
            <text:p>C'est moi qui ai proposé d,utiliser mon instance Nextcloud au collectif. Il y a eu bien des réticences à changer d'outil de travail, et à me faire confiance.</text:p>
          </table:table-cell>
          <table:table-cell office:value-type="string" calcext:value-type="string">
            <text:p>- Gdrive n,est presque plus utilisé (quelques personnes parfois y partagent leurs documents de travail)</text:p>
            <text:p>-  Sur proposition de quelqu'un qui le connaissait, nous avons commencé à utiliser Framavox pour ses outils de prise de décision, mais concrètement cela sert surtout d'outil de discussion actuellement, la fonctionalité de vote est peu utilisée. </text:p>
            <text:p>- Pour nos rencontres virtuelles c'est encore Zoom qui est le plus utilisé</text:p>
            <text:p>- il nous reste une liste de discussion google dont nous ne comprenons pas tous l'utilité</text:p>
            <text:p>- il nous reste aussi une adresse gmail alors que nous avons un nom de domaine.</text:p>
            <text:p>- Nous commençons à développer un site Wordpress</text:p>
            <text:p/>
            <text:p>Sur Nextcloud, nous utilisons surtout le partage de fichiers, et aussi les agendas depuis quelques temps. </text:p>
          </table:table-cell>
          <table:table-cell office:value-type="string" calcext:value-type="string">
            <text:p>Nous étions sur google auparavant pour les fichiers et l'agenda. Il ya eu des freins au changement ! </text:p>
            <text:p>La discussion sur les outils de communication est un sujet qui n'arrive pas à monter au niveau de priorité qui permettrait d,avancer encore, et nextcloud n'est pas si apprécié que ça pour ses performances (je suppose que le questionnaire y reviendra). </text:p>
          </table:table-cell>
          <table:table-cell office:value-type="string" calcext:value-type="string">
            <text:p>entre 11 et 20</text:p>
          </table:table-cell>
          <table:table-cell office:value-type="string" calcext:value-type="string">
            <text:p>J'en ai beaucoup sur mon instance, mais j'ai limité celles que je met à disposition du collectif, par soucis de simplicité pour les utilisateurs, seulement ...</text:p>
            <text:p>- fichiers, très utilisé</text:p>
            <text:p>- Agendas, de plus en plus utilisé, pas sur que tout le monde sinchronise encore avec son ordinophone</text:p>
            <text:p>- cercles, mais les gens sont peu autonomes à l'utiliser</text:p>
            <text:p>- Contacts et taches, à peine utilisés</text:p>
            <text:p>- Talk, mais les appels vidéos sont parfois difficile, et les gens reviennent sur zoom ; et puis c'est framavox qui est utilisé pour le chat</text:p>
            <text:p>- Collabora pour l'édition en ligne, mais la performance est parfois faible, et cela ne donne pas envie aux utilisateurs de développer d,autres utilisations de l'instance Nextcloud</text:p>
            <text:p/>
          </table:table-cell>
          <table:table-cell office:value-type="string" calcext:value-type="string">
            <text:p>Fichier, agendas</text:p>
          </table:table-cell>
          <table:table-cell office:value-type="string" calcext:value-type="string">
            <text:p>Contacts et taches</text:p>
          </table:table-cell>
          <table:table-cell/>
          <table:table-cell office:value-type="string" calcext:value-type="string">
            <text:p>L'édition en ligne avec Collabora ainsi que les visio conférences avec Talk ne sont pas suffisament réactif pour que les utilisateurs soient confortables.</text:p>
          </table:table-cell>
          <table:table-cell office:value-type="string" calcext:value-type="string">
            <text:p>- La difficulté à trouver des services efficaces pour que Collabora et Talk s'y réfèrent et soient plus réactifs. </text:p>
            <text:p>- le manque de ressources en Français pour élaborer des stratégies d,administration qui seront efficaces pour les usages particuliers du collectif (politiques de partages notamment)</text:p>
            <text:p>- les applications (Talk notament) qui n'utilisent pas (encore dans la version 21) bien les cercles pour proposer des modalités d'usage cohérentes à mes utilisateurs. </text:p>
          </table:table-cell>
          <table:table-cell office:value-type="string" calcext:value-type="string">
            <text:p>Édition et visioconférence plus dynamiques</text:p>
          </table:table-cell>
          <table:table-cell table:number-columns-repeated="2"/>
          <table:table-cell table:number-columns-repeated="2"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11"/>
          <table:table-cell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20" calcext:value-type="float">
            <text:p>120</text:p>
          </table:table-cell>
          <table:table-cell office:value-type="float" office:value="10108230" calcext:value-type="float">
            <text:p>10108230</text:p>
          </table:table-cell>
          <table:table-cell office:value-type="string" calcext:value-type="string">
            <text:p>Il y a plus de 2 ans (avant 2019)</text:p>
          </table:table-cell>
          <table:table-cell office:value-type="string" calcext:value-type="string">
            <text:p>On travaille avec des réseaux du libre qui utilisent NC.</text:p>
          </table:table-cell>
          <table:table-cell office:value-type="string" calcext:value-type="string">
            <text:p>Yeswiki. <text:s/>BigBlueButton en visio. <text:s/>Des PAD sur frama. Un forum MATTERMOST qu'on met en place. Des formulaires type enquête. <text:s/>Framadate.</text:p>
          </table:table-cell>
          <table:table-cell office:value-type="string" calcext:value-type="string">
            <text:p>Collabora devrait nous permettre de remplacer les pads mais pour y avoir accès il faut un compte NC</text:p>
          </table:table-cell>
          <table:table-cell office:value-type="string" calcext:value-type="string">
            <text:p>entre 1 et 10</text:p>
          </table:table-cell>
          <table:table-cell office:value-type="string" calcext:value-type="string">
            <text:p>Oui. FICHIERS CALENDRIER COLLABORA NOTE</text:p>
          </table:table-cell>
          <table:table-cell office:value-type="string" calcext:value-type="string">
            <text:p>fichiers <text:s/>calendrier</text:p>
          </table:table-cell>
          <table:table-cell office:value-type="string" calcext:value-type="string">
            <text:p>...</text:p>
          </table:table-cell>
          <table:table-cell office:value-type="string" calcext:value-type="string">
            <text:p>... non on n'utilise pas assez les autres fonctions</text:p>
          </table:table-cell>
          <table:table-cell office:value-type="string" calcext:value-type="string">
            <text:p>...</text:p>
          </table:table-cell>
          <table:table-cell office:value-type="string" calcext:value-type="string">
            <text:p>Le Calendrier </text:p>
            <text:p> Très bien en version Ordinateur la version sur smartphone est frustrante. Difficile de saisir un événement.  pas de fonction Glisser pour changer de semaine ou de mois. Et surtout l affichage des événements qui met par défaut l'heure en premier. Sans intérêt puisqu'on a déjà le créneau horaire. Et ça empêche de lire en premier le titre. </text:p>
          </table:table-cell>
          <table:table-cell office:value-type="string" calcext:value-type="string">
            <text:p>Ben ça. <text:s/>Je virerais mon agenda Google.</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21" calcext:value-type="float">
            <text:p>121</text:p>
          </table:table-cell>
          <table:table-cell office:value-type="float" office:value="10109552" calcext:value-type="float">
            <text:p>10109552</text:p>
          </table:table-cell>
          <table:table-cell office:value-type="string" calcext:value-type="string">
            <text:p>Il y a plus de 2 ans (avant 2019)</text:p>
          </table:table-cell>
          <table:table-cell office:value-type="string" calcext:value-type="string">
            <text:p>Notre responsable nous a proposé cet outils pour simplifier et regrouper nos usages.</text:p>
          </table:table-cell>
          <table:table-cell office:value-type="string" calcext:value-type="string">
            <text:p>Yunohost, pad, Keeweb, messagerie, Whatsapp (malheureusement)</text:p>
          </table:table-cell>
          <table:table-cell office:value-type="string" calcext:value-type="string">
            <text:p>OneDrive, hotmail, partage de disques dur et de clé USB hors ligne.</text:p>
          </table:table-cell>
          <table:table-cell office:value-type="string" calcext:value-type="string">
            <text:p>entre 1 et 10</text:p>
          </table:table-cell>
          <table:table-cell office:value-type="string" calcext:value-type="string">
            <text:p>Fichiers, talk, Calendrier, Desk, OnlyOffice.</text:p>
          </table:table-cell>
          <table:table-cell office:value-type="string" calcext:value-type="string">
            <text:p>Fichiers</text:p>
          </table:table-cell>
          <table:table-cell office:value-type="string" calcext:value-type="string">
            <text:p>Photos</text:p>
          </table:table-cell>
          <table:table-cell office:value-type="string" calcext:value-type="string">
            <text:p>Outils de communication</text:p>
          </table:table-cell>
          <table:table-cell office:value-type="string" calcext:value-type="string">
            <text:p>Utiliser un système de visio couplé à des outils de chat comme Whatsapp, mais sans lenteurs.</text:p>
          </table:table-cell>
          <table:table-cell office:value-type="string" calcext:value-type="string">
            <text:p>Problème de synchro / enregistrement avec OnlyOffice, peut-être.</text:p>
          </table:table-cell>
          <table:table-cell office:value-type="string" calcext:value-type="string">
            <text:p>Rien, c'est déjà un ensemble d'outils formidable.</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23" calcext:value-type="float">
            <text:p>123</text:p>
          </table:table-cell>
          <table:table-cell office:value-type="float" office:value="10111073" calcext:value-type="float">
            <text:p>10111073</text:p>
          </table:table-cell>
          <table:table-cell office:value-type="string" calcext:value-type="string">
            <text:p>Il y a plus de 2 ans (avant 2019)</text:p>
          </table:table-cell>
          <table:table-cell office:value-type="string" calcext:value-type="string">
            <text:p>Quasi seule alternative libre viable</text:p>
          </table:table-cell>
          <table:table-cell office:value-type="string" calcext:value-type="string">
            <text:p>Odoo</text:p>
            <text:p>Bluemind</text:p>
            <text:p>Rocket.Chat</text:p>
            <text:p>VaultWarden</text:p>
            <text:p>Request Tracker</text:p>
          </table:table-cell>
          <table:table-cell/>
          <table:table-cell office:value-type="string" calcext:value-type="string">
            <text:p>entre 11 et 20</text:p>
          </table:table-cell>
          <table:table-cell office:value-type="string" calcext:value-type="string">
            <text:p>Tasks</text:p>
            <text:p>Contacts</text:p>
            <text:p>Talk</text:p>
            <text:p/>
          </table:table-cell>
          <table:table-cell office:value-type="string" calcext:value-type="string">
            <text:p>Aucune</text:p>
          </table:table-cell>
          <table:table-cell table:number-columns-repeated="3"/>
          <table:table-cell office:value-type="string" calcext:value-type="string">
            <text:p>Son manque d'intégration dans le gestionnaire de fichier gnome</text:p>
          </table:table-cell>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24" calcext:value-type="float">
            <text:p>124</text:p>
          </table:table-cell>
          <table:table-cell office:value-type="float" office:value="10111255" calcext:value-type="float">
            <text:p>10111255</text:p>
          </table:table-cell>
          <table:table-cell office:value-type="string" calcext:value-type="string">
            <text:p>Moins de 6 mois</text:p>
          </table:table-cell>
          <table:table-cell office:value-type="string" calcext:value-type="string">
            <text:p>envie de quitter Google drive et préconisation par notre prestataire</text:p>
          </table:table-cell>
          <table:table-cell office:value-type="string" calcext:value-type="string">
            <text:p>Groupe whatsapp, mail,</text:p>
          </table:table-cell>
          <table:table-cell/>
          <table:table-cell office:value-type="string" calcext:value-type="string">
            <text:p>entre 1 et 10</text:p>
          </table:table-cell>
          <table:table-cell office:value-type="string" calcext:value-type="string">
            <text:p>Fichier, talk, agenda, formulaires, taches, photos</text:p>
          </table:table-cell>
          <table:table-cell office:value-type="string" calcext:value-type="string">
            <text:p>fichiers avec onlyoffice</text:p>
          </table:table-cell>
          <table:table-cell office:value-type="string" calcext:value-type="string">
            <text:p>discussion, taches et formulaire à ce jour</text:p>
          </table:table-cell>
          <table:table-cell office:value-type="string" calcext:value-type="string">
            <text:p>agenda, peut être annuaire partagé à réfléchir</text:p>
          </table:table-cell>
          <table:table-cell office:value-type="string" calcext:value-type="string">
            <text:p>encore des problèmes parfois avec onlyoffice</text:p>
          </table:table-cell>
          <table:table-cell office:value-type="string" calcext:value-type="string">
            <text:p>La gestion de plusieurs nextcloud dans plusieurs asso et la notion de compte unifié pas bien intégrée. Multiplication des espaces, agenda,....</text:p>
          </table:table-cell>
          <table:table-cell office:value-type="string" calcext:value-type="string">
            <text:p>La gestion des mises à jour. Plusieurs plantages nécessitant l'intervention de l'info gérant</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25" calcext:value-type="float">
            <text:p>125</text:p>
          </table:table-cell>
          <table:table-cell office:value-type="float" office:value="10111318" calcext:value-type="float">
            <text:p>10111318</text:p>
          </table:table-cell>
          <table:table-cell office:value-type="string" calcext:value-type="string">
            <text:p>Il y a plus de 2 ans (avant 2019)</text:p>
          </table:table-cell>
          <table:table-cell office:value-type="string" calcext:value-type="string">
            <text:p>Je suis freelance, je l'ai mis en place initialement pour une synchro de mes contacts et agendas entre Thunderbird et Android.</text:p>
          </table:table-cell>
          <table:table-cell/>
          <table:table-cell office:value-type="string" calcext:value-type="string">
            <text:p>Wetransfert, Dropbox et autres partages de fichiers</text:p>
          </table:table-cell>
          <table:table-cell office:value-type="string" calcext:value-type="string">
            <text:p>entre 1 et 10</text:p>
          </table:table-cell>
          <table:table-cell office:value-type="string" calcext:value-type="string">
            <text:p>Fichiers</text:p>
            <text:p>Photos</text:p>
            <text:p>Activité</text:p>
            <text:p>Discussion</text:p>
            <text:p>Mail</text:p>
            <text:p>Contacts</text:p>
            <text:p>Agenda</text:p>
            <text:p>Analytics</text:p>
            <text:p>Notes</text:p>
            <text:p>Cartes</text:p>
            <text:p>Deck</text:p>
            <text:p>Annonces</text:p>
            <text:p>Tâches</text:p>
          </table:table-cell>
          <table:table-cell office:value-type="string" calcext:value-type="string">
            <text:p>Files, Agenda et contacts (en synchro)</text:p>
          </table:table-cell>
          <table:table-cell office:value-type="string" calcext:value-type="string">
            <text:p>Notes Cartes Deck Annonces Taches</text:p>
          </table:table-cell>
          <table:table-cell office:value-type="string" calcext:value-type="string">
            <text:p>Partage d'agendas et inclusions de ceux ci sur des sites web (en remplacement de Google Agenda)</text:p>
          </table:table-cell>
          <table:table-cell/>
          <table:table-cell office:value-type="string" calcext:value-type="string">
            <text:p>L'ergonomie de l'appli Contacts, très confusionnante, risque de suppressions sans confirmations par exemple.</text:p>
          </table:table-cell>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La mise à jour à travers l'interface web fonctionne à merveille, c'est très simple à maintenir.</text:p>
            <text:p>L'appli desktop (sur MacOs) est très pratique, pour la synchro de fichiers et les notifications d'actions et de mises à jour.</text:p>
          </table:table-cell>
          <table:table-cell table:number-columns-repeated="984"/>
        </table:table-row>
        <table:table-row table:style-name="ro1">
          <table:table-cell office:value-type="float" office:value="126" calcext:value-type="float">
            <text:p>126</text:p>
          </table:table-cell>
          <table:table-cell office:value-type="float" office:value="10111355" calcext:value-type="float">
            <text:p>10111355</text:p>
          </table:table-cell>
          <table:table-cell office:value-type="string" calcext:value-type="string">
            <text:p>Il y a plus de 2 ans (avant 2019)</text:p>
          </table:table-cell>
          <table:table-cell office:value-type="string" calcext:value-type="string">
            <text:p>Nous avons commencé à l'ouverture des framadrive car certain·es d'entre nous utilisaient déjà owncloud de manière autonome.. C'est les techniciens geek de l'association qui ont poussé ça et personne n'en avait vraiment quelque chose à faire, ça n'a pas changé les habitudes.</text:p>
          </table:table-cell>
          <table:table-cell office:value-type="string" calcext:value-type="string">
            <text:p>cagette (enfin jusqu'à ce qu'ils arrête le système de commandes groupées :&lt;)</text:p>
            <text:p>wordpress  - avec mailpoet pour la newsletter</text:p>
            <text:p>openconcerto / odoo (compta)</text:p>
            <text:p>Pasteque ( logiciel de caisse)</text:p>
            <text:p>facebook </text:p>
            <text:p>framaforms</text:p>
            <text:p>framadate</text:p>
            <text:p/>
          </table:table-cell>
          <table:table-cell office:value-type="string" calcext:value-type="string">
            <text:p>on a abandonné les pièces jointes dans les mails...</text:p>
            <text:p>non pas du tout, ya que 2 gus qui font des liens nextcloud. </text:p>
            <text:p/>
            <text:p>on tend à utiliser de moins en moins framaforms et framadate mais ça reste à la marge parce que les outils sont encore peu conviviaux  ou trop simple (côté nextcloud)</text:p>
            <text:p/>
          </table:table-cell>
          <table:table-cell office:value-type="string" calcext:value-type="string">
            <text:p>entre 1 et 10</text:p>
          </table:table-cell>
          <table:table-cell office:value-type="string" calcext:value-type="string">
            <text:p>forms, poll, deck agenda,  talk</text:p>
            <text:p>collective (qu'on ne réussi pas à utiliser) </text:p>
          </table:table-cell>
          <table:table-cell office:value-type="string" calcext:value-type="string">
            <text:p>agenda, forms, polls</text:p>
          </table:table-cell>
          <table:table-cell office:value-type="string" calcext:value-type="string">
            <text:p>talk</text:p>
          </table:table-cell>
          <table:table-cell office:value-type="string" calcext:value-type="string">
            <text:p>on a des vieux pc qui flanchent assez souvent <text:s/>et réainstaller un poste configuré prend 30mn. c'est assez agréable.</text:p>
          </table:table-cell>
          <table:table-cell office:value-type="string" calcext:value-type="string">
            <text:p>gérer les contacts avec thunderbird ou avec les téléphone (Davx⁵ est relou à utiliser)</text:p>
          </table:table-cell>
          <table:table-cell office:value-type="string" calcext:value-type="string">
            <text:p>- l'interfaçage difficile avec des téléphones sur l'agenda et le contacts. le plus simple est limite d'avoir un telephone avec /e/. parce que installer fdroid et la concurence avec les agenda google est souvent difficile à comprendre pour les utilisateur·ices.</text:p>
            <text:p/>
            <text:p>-J'ai pas compris leur principe de projet. c'est pas inuitif, difficile à retrouver.</text:p>
            <text:p>Ne pas pouvoir faire un événement sur plusieurs agenda. </text:p>
            <text:p/>
            <text:p>-l'impossibilité de partager des cartes deck en public </text:p>
            <text:p>-la difficulté de traitement des résultats de forms </text:p>
            <text:p>-la complexité de l'affichage des sondages de date (beaucoup d'infos sur la page pour les personnes qui répondent)</text:p>
          </table:table-cell>
          <table:table-cell office:value-type="string" calcext:value-type="string">
            <text:p>interface téléphone (agenda, contacts) </text:p>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5"/>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bah, on est dans un cas où comme l'association en question n'utilise qu'un seul compte car c'est trop compliqué pour la plupart des personnes. En fait ce n'est pas que c'est compliqué, c'est que ça les lourde de faire ça. </text:p>
            <text:p/>
            <text:p>Après on a évangélisé  sur l'usage de Nextcloud (ce n'est pas forcément une si bonne chose) pas mal d'associations. C'est à la fois chouette mais en même temps on se sent acteur de la numérisation galopante de nos vies. Le compromis est de se dire, quitte à utiliser des outils numériques, autant qu'ils soient respectueux de la vie privée mais bon. On se dit ça pour la bonne conscience.</text:p>
            <text:p/>
            <text:p>La dimension "transparente" du fonctionnement de Nextcloud avec les notifications et les "activités est aussi quelque chose d'insidieux dans les comportements collectifs où il y a notamment des formes d'autogestion. Je n'ai pas assez de recul pour voir ça mais ça pose question sur l'auto surveillance que cela peut entraîner. </text:p>
            <text:p/>
          </table:table-cell>
          <table:table-cell table:number-columns-repeated="984"/>
        </table:table-row>
        <table:table-row table:style-name="ro1">
          <table:table-cell office:value-type="float" office:value="127" calcext:value-type="float">
            <text:p>127</text:p>
          </table:table-cell>
          <table:table-cell office:value-type="float" office:value="10111539" calcext:value-type="float">
            <text:p>10111539</text:p>
          </table:table-cell>
          <table:table-cell office:value-type="string" calcext:value-type="string">
            <text:p>Il y a plus de 2 ans (avant 2019)</text:p>
          </table:table-cell>
          <table:table-cell office:value-type="string" calcext:value-type="string">
            <text:p>Motivation par le choix d’applications intégrées</text:p>
          </table:table-cell>
          <table:table-cell office:value-type="string" calcext:value-type="string">
            <text:p>Ether/crypt/pad</text:p>
            <text:p>Lufi</text:p>
            <text:p>Lutim</text:p>
            <text:p>Seafile</text:p>
          </table:table-cell>
          <table:table-cell office:value-type="string" calcext:value-type="string">
            <text:p>Seafile car Nextcloud à son propre pack d’applications</text:p>
          </table:table-cell>
          <table:table-cell office:value-type="string" calcext:value-type="string">
            <text:p>entre 11 et 20</text:p>
          </table:table-cell>
          <table:table-cell office:value-type="string" calcext:value-type="string">
            <text:p>Calendrier</text:p>
            <text:p>Contacts</text:p>
            <text:p>Tasks</text:p>
            <text:p>Onlyoffice</text:p>
          </table:table-cell>
          <table:table-cell office:value-type="string" calcext:value-type="string">
            <text:p>Calendrier</text:p>
          </table:table-cell>
          <table:table-cell office:value-type="string" calcext:value-type="string">
            <text:p>Aucune</text:p>
          </table:table-cell>
          <table:table-cell office:value-type="string" calcext:value-type="string">
            <text:p>Visio, mail, pad</text:p>
          </table:table-cell>
          <table:table-cell office:value-type="string" calcext:value-type="string">
            <text:p>aucun</text:p>
          </table:table-cell>
          <table:table-cell office:value-type="string" calcext:value-type="string">
            <text:p>Ça lourdeur au niveaudu <text:s/>code et son interface surtout sur un petit serveur à faible ressources, à éviter</text:p>
          </table:table-cell>
          <table:table-cell office:value-type="string" calcext:value-type="string">
            <text:p>Rien, <text:s/>autrement il est parfait</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Non</text:p>
          </table:table-cell>
          <table:table-cell table:number-columns-repeated="984"/>
        </table:table-row>
        <table:table-row table:style-name="ro1">
          <table:table-cell office:value-type="float" office:value="128" calcext:value-type="float">
            <text:p>128</text:p>
          </table:table-cell>
          <table:table-cell office:value-type="float" office:value="10111676" calcext:value-type="float">
            <text:p>10111676</text:p>
          </table:table-cell>
          <table:table-cell office:value-type="string" calcext:value-type="string">
            <text:p>Entre 1 et 2 ans (2019 / 2020)</text:p>
          </table:table-cell>
          <table:table-cell office:value-type="string" calcext:value-type="string">
            <text:p>Service utile dans le cadre d'un chatons</text:p>
          </table:table-cell>
          <table:table-cell office:value-type="string" calcext:value-type="string">
            <text:p>date.chapril.org  </text:p>
            <text:p>visio.chapril.org </text:p>
            <text:p>mumble.chapril.org</text:p>
            <text:p>Listes de discussion</text:p>
          </table:table-cell>
          <table:table-cell/>
          <table:table-cell office:value-type="string" calcext:value-type="string">
            <text:p>je ne sais pas</text:p>
          </table:table-cell>
          <table:table-cell office:value-type="string" calcext:value-type="string">
            <text:p>Fichiers , agenda , photos , activité , contact , notes , musique , taches , mot de passe</text:p>
          </table:table-cell>
          <table:table-cell office:value-type="string" calcext:value-type="string">
            <text:p>agenda , fichiers</text:p>
          </table:table-cell>
          <table:table-cell office:value-type="string" calcext:value-type="string">
            <text:p>activité , notes , taches</text:p>
          </table:table-cell>
          <table:table-cell table:number-columns-repeated="4"/>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6"/>
          <table:table-cell table:number-columns-repeated="2"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29" calcext:value-type="float">
            <text:p>129</text:p>
          </table:table-cell>
          <table:table-cell office:value-type="float" office:value="10112270" calcext:value-type="float">
            <text:p>10112270</text:p>
          </table:table-cell>
          <table:table-cell office:value-type="string" calcext:value-type="string">
            <text:p>Entre 1 et 2 ans (2019 / 2020)</text:p>
          </table:table-cell>
          <table:table-cell office:value-type="string" calcext:value-type="string">
            <text:p>Désir de partir de Dropbox</text:p>
          </table:table-cell>
          <table:table-cell office:value-type="string" calcext:value-type="string">
            <text:p>Zoom</text:p>
            <text:p>Pad ("Ouvapad" ou "Framapad")</text:p>
            <text:p/>
          </table:table-cell>
          <table:table-cell office:value-type="string" calcext:value-type="string">
            <text:p>Oui: Dropbox abandonnée !</text:p>
          </table:table-cell>
          <table:table-cell office:value-type="string" calcext:value-type="string">
            <text:p>entre 21 et 50</text:p>
          </table:table-cell>
          <table:table-cell office:value-type="string" calcext:value-type="string">
            <text:p>email (Rainlop)</text:p>
            <text:p>Collabora (service Ouvaton)</text:p>
            <text:p>Sondage</text:p>
          </table:table-cell>
          <table:table-cell office:value-type="string" calcext:value-type="string">
            <text:p>fichiers, collabora, discussions</text:p>
          </table:table-cell>
          <table:table-cell office:value-type="string" calcext:value-type="string">
            <text:p>Photos, tableau de bord</text:p>
          </table:table-cell>
          <table:table-cell office:value-type="string" calcext:value-type="string">
            <text:p>L'application "locale" ("desktop") est d'une grande utilité.</text:p>
          </table:table-cell>
          <table:table-cell office:value-type="string" calcext:value-type="string">
            <text:p>les visios à plusieurs, la gestion du fichier de log (qui peut être très massif) est trop complexe.</text:p>
          </table:table-cell>
          <table:table-cell office:value-type="string" calcext:value-type="string">
            <text:p>Je me suis aperçu depuis peu que les appli locales n'étaient pas forcément fiables. Les fichiers sont parfois différents de ceux que l'on a sur son compte en ligne (?).</text:p>
            <text:p>le réglage individuel du temps de conservation des fichiers supprimés (corbeille)</text:p>
          </table:table-cell>
          <table:table-cell office:value-type="string" calcext:value-type="string">
            <text:p>Un endroit qui permette d'avoir la vision du "poids" total de son compte perso (corbeille comprise)</text:p>
          </table:table-cell>
          <table:table-cell table:number-columns-repeated="3"/>
          <table:table-cell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3"/>
          <table:table-cell table:number-columns-repeated="2" office:value-type="string" calcext:value-type="string">
            <text:p>X</text:p>
          </table:table-cell>
          <table:table-cell/>
          <table:table-cell office:value-type="string" calcext:value-type="string">
            <text:p>X</text:p>
          </table:table-cell>
          <table:table-cell table:number-columns-repeated="4"/>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30" calcext:value-type="float">
            <text:p>130</text:p>
          </table:table-cell>
          <table:table-cell office:value-type="float" office:value="10112553" calcext:value-type="float">
            <text:p>10112553</text:p>
          </table:table-cell>
          <table:table-cell office:value-type="string" calcext:value-type="string">
            <text:p>Entre 1 et 2 ans (2019 / 2020)</text:p>
          </table:table-cell>
          <table:table-cell office:value-type="string" calcext:value-type="string">
            <text:p>Chargé de développement informatique dans équipe municipale</text:p>
          </table:table-cell>
          <table:table-cell office:value-type="string" calcext:value-type="string">
            <text:p>Courriel Zimbra</text:p>
          </table:table-cell>
          <table:table-cell/>
          <table:table-cell office:value-type="string" calcext:value-type="string">
            <text:p>entre 11 et 20</text:p>
          </table:table-cell>
          <table:table-cell office:value-type="string" calcext:value-type="string">
            <text:p>Calendrier, fichiers,</text:p>
          </table:table-cell>
          <table:table-cell office:value-type="string" calcext:value-type="string">
            <text:p>Calendrier</text:p>
          </table:table-cell>
          <table:table-cell table:number-columns-repeated="2"/>
          <table:table-cell office:value-type="string" calcext:value-type="string">
            <text:p>Modification de fichiers facile et rapide</text:p>
          </table:table-cell>
          <table:table-cell office:value-type="string" calcext:value-type="string">
            <text:p>La modification des fichiers de la suite Microsoft office</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31" calcext:value-type="float">
            <text:p>131</text:p>
          </table:table-cell>
          <table:table-cell office:value-type="float" office:value="10114510" calcext:value-type="float">
            <text:p>10114510</text:p>
          </table:table-cell>
          <table:table-cell office:value-type="string" calcext:value-type="string">
            <text:p>Il y a plus de 2 ans (avant 2019)</text:p>
          </table:table-cell>
          <table:table-cell office:value-type="string" calcext:value-type="string">
            <text:p>je suis d'abord passé par la mère zaclys avant d'installer ma propre session</text:p>
          </table:table-cell>
          <table:table-cell office:value-type="string" calcext:value-type="string">
            <text:p>mails, frama(*), listes sympa ou mailman, wiki, PmWiki pour notre site web...</text:p>
          </table:table-cell>
          <table:table-cell office:value-type="string" calcext:value-type="string">
            <text:p>non, l'usage est différent. J'utilise nextcloud pour mon asso (culte.org), mais surtout pour moi (90Go, actuellement)</text:p>
          </table:table-cell>
          <table:table-cell office:value-type="string" calcext:value-type="string">
            <text:p>entre 1 et 10</text:p>
          </table:table-cell>
          <table:table-cell office:value-type="string" calcext:value-type="string">
            <text:p>agenda, contacts, fichiers (évidemment), notes (beaucoup)...</text:p>
          </table:table-cell>
          <table:table-cell office:value-type="string" calcext:value-type="string">
            <text:p>instant upload. Les notes, d'ailleurs leur version android est perfectible, qownnotes est excellent</text:p>
          </table:table-cell>
          <table:table-cell office:value-type="string" calcext:value-type="string">
            <text:p>j'utilise très peu desk ni le mail</text:p>
          </table:table-cell>
          <table:table-cell office:value-type="string" calcext:value-type="string">
            <text:p>le partage instantané de photos venues de mon téléphone android. La prise de notes sur linux avec qownnotes, l'achange des contacts par webdav entre android, thunderbird linux...</text:p>
          </table:table-cell>
          <table:table-cell office:value-type="string" calcext:value-type="string">
            <text:p>les notes android. La fonction instant upload et buggée (mauvaise gestion des conflits de fichiers photo)</text:p>
          </table:table-cell>
          <table:table-cell office:value-type="string" calcext:value-type="string">
            <text:p>la mise en place des synchronisations (lien https://.../nextcloud qui demande souvent un lien vers le fichier remote.php. C'est galère sous android, la simple copie du lien fournit par nextcloud ne suffit pas souvent</text:p>
          </table:table-cell>
          <table:table-cell office:value-type="string" calcext:value-type="string">
            <text:p>avoir les notes sous android au niveau de qownnotes...</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table:number-columns-repeated="4"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intégrer davantage le traitement de texte (libreoffice?) et etherpad (qui est un produit génial) :-)</text:p>
          </table:table-cell>
          <table:table-cell table:number-columns-repeated="984"/>
        </table:table-row>
        <table:table-row table:style-name="ro1">
          <table:table-cell office:value-type="float" office:value="132" calcext:value-type="float">
            <text:p>132</text:p>
          </table:table-cell>
          <table:table-cell office:value-type="float" office:value="10114651" calcext:value-type="float">
            <text:p>10114651</text:p>
          </table:table-cell>
          <table:table-cell office:value-type="string" calcext:value-type="string">
            <text:p>Il y a plus de 2 ans (avant 2019)</text:p>
          </table:table-cell>
          <table:table-cell office:value-type="string" calcext:value-type="string">
            <text:p>L'association xxx a démarré un usage collectif de Nextcloud quand on a pu disposer des conditions techniques suivantes : Connexion Fibre, Raspberry 4 avec 8Go de Ram et disque SSD, Yunohost.</text:p>
          </table:table-cell>
          <table:table-cell office:value-type="string" calcext:value-type="string">
            <text:p>Grâce à Tunohost : Cryptpad, Sondage, Raccourcisseurs d'URL, Pad, Mattermost, Téléphonie sur Ip XMPP... Le tout sur le même Raspberry.</text:p>
            <text:p>BBB sur un PC serveur dédié.</text:p>
          </table:table-cell>
          <table:table-cell office:value-type="string" calcext:value-type="string">
            <text:p>Aucun. Ils sont tous complémentaires. Nextcloud est parfait pour les datas, les agendas, les contacts. Il n'y a pas mieux. Les autres services tels que le client de messagerie ou Talk, on préfère Roundcube et BBB.</text:p>
          </table:table-cell>
          <table:table-cell office:value-type="string" calcext:value-type="string">
            <text:p>entre 21 et 50</text:p>
          </table:table-cell>
          <table:table-cell table:number-columns-repeated="2" office:value-type="string" calcext:value-type="string">
            <text:p>Datas, Agendas et Contacts</text:p>
          </table:table-cell>
          <table:table-cell office:value-type="string" calcext:value-type="string">
            <text:p>Client de messagerie, Talk</text:p>
          </table:table-cell>
          <table:table-cell office:value-type="string" calcext:value-type="string">
            <text:p>L'interfaçage avec BBB même si les paramétrages cont parfois complexes</text:p>
          </table:table-cell>
          <table:table-cell office:value-type="string" calcext:value-type="string">
            <text:p>Client de messagerie, Talk</text:p>
          </table:table-cell>
          <table:table-cell office:value-type="string" calcext:value-type="string">
            <text:p>Pouvoir installer facilement Collabora-on-line ou OnlyOffice</text:p>
            <text:p>Mettre à jour un Nextcloud-serveur sur un serveur web suite par exemple à une première installation avec setup-nextcloud.php. Heureusement que Yunohost s'occupe des mises-à-niveau en faisant attention de ne pas sauter en sauter une. </text:p>
          </table:table-cell>
          <table:table-cell office:value-type="string" calcext:value-type="string">
            <text:p>L'installation de Collaborra-on-line et OnlyOffice.</text:p>
            <text:p>Les mises à niveau sur un serveur web (mais dans le cas de paquets apt ou snap, de Yunohost).</text:p>
          </table:table-cell>
          <table:table-cell table:number-columns-repeated="5" office:value-type="string" calcext:value-type="string">
            <text:p>X</text:p>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3"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Nextcloud associé à Raspberry et Yunohost permet de mettre en œuvre concrètement l'auto-hébergement des données personnelles et l'usage de services réseau personnels, et de façon écologique.</text:p>
            <text:p>Les + de Nextcloud</text:p>
            <text:p>Installation du serveur ok (paquets, web-installer, yunohost).</text:p>
            <text:p>Installation des clients ok sur PC et smartphone</text:p>
            <text:p>Bon fonctionnement des synchronisations datas, agendas et contacts sur PC et smartphone</text:p>
            <text:p>Historisation des fichiers ok. Partages, comptes, groupes ok.</text:p>
            <text:p>Concernant le smartphone, des fonctionnalités intéressantes : envoi automatique de photos, fichiers, etc. Synchronisation automatique des contacts.</text:p>
            <text:p/>
            <text:p>Les moins :</text:p>
            <text:p>Dommage que nextcloud-client ne soit pas dans les dépôts (pourquoi ?). Il faut ajouter un dépôt c'est déjà ça.</text:p>
            <text:p>Maj trop complexe de l'application serveur sur un serveur web suite par exemple à une première installation avec setup-nextcloud.php. Heureusement que Yunohost s'occupe des mises-à-niveau en faisant attention de ne pas sauter en sauter une. </text:p>
          </table:table-cell>
          <table:table-cell table:number-columns-repeated="984"/>
        </table:table-row>
        <table:table-row table:style-name="ro1">
          <table:table-cell office:value-type="float" office:value="133" calcext:value-type="float">
            <text:p>133</text:p>
          </table:table-cell>
          <table:table-cell office:value-type="float" office:value="10116393" calcext:value-type="float">
            <text:p>10116393</text:p>
          </table:table-cell>
          <table:table-cell office:value-type="string" calcext:value-type="string">
            <text:p>Je ne me souviens pas / je ne sais pas</text:p>
          </table:table-cell>
          <table:table-cell office:value-type="string" calcext:value-type="string">
            <text:p>décision collégiale</text:p>
          </table:table-cell>
          <table:table-cell office:value-type="string" calcext:value-type="string">
            <text:p>Framadate, framacalc, Loomio</text:p>
          </table:table-cell>
          <table:table-cell office:value-type="string" calcext:value-type="string">
            <text:p>Non</text:p>
          </table:table-cell>
          <table:table-cell office:value-type="string" calcext:value-type="string">
            <text:p>entre 1 et 10</text:p>
          </table:table-cell>
          <table:table-cell office:value-type="string" calcext:value-type="string">
            <text:p>Non</text:p>
          </table:table-cell>
          <table:table-cell office:value-type="string" calcext:value-type="string">
            <text:p>Loomio et framadate</text:p>
          </table:table-cell>
          <table:table-cell office:value-type="string" calcext:value-type="string">
            <text:p>je l'ignore</text:p>
          </table:table-cell>
          <table:table-cell office:value-type="string" calcext:value-type="string">
            <text:p>je réponds à ce questionnaire mais je ne suis pas une administrative, il faudrait que je demande à une personne qui gère cela.</text:p>
          </table:table-cell>
          <table:table-cell office:value-type="string" calcext:value-type="string">
            <text:p>même réponse</text:p>
          </table:table-cell>
          <table:table-cell office:value-type="string" calcext:value-type="string">
            <text:p>Idem. Je vais faire remplir le questionnaire par les utilisateurs</text:p>
          </table:table-cell>
          <table:table-cell office:value-type="string" calcext:value-type="string">
            <text:p>Idem</text:p>
          </table:table-cell>
          <table:table-cell table:number-columns-repeated="4"/>
          <table:table-cell office:value-type="string" calcext:value-type="string">
            <text:p>X</text:p>
          </table:table-cell>
          <table:table-cell office:value-type="string" calcext:value-type="string">
            <text:p>non</text:p>
          </table:table-cell>
          <table:table-cell office:value-type="string" calcext:value-type="string">
            <text:p>Oui</text:p>
          </table:table-cell>
          <table:table-cell table:number-columns-repeated="12"/>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Non</text:p>
          </table:table-cell>
          <table:table-cell table:number-columns-repeated="984"/>
        </table:table-row>
        <table:table-row table:style-name="ro1">
          <table:table-cell office:value-type="float" office:value="134" calcext:value-type="float">
            <text:p>134</text:p>
          </table:table-cell>
          <table:table-cell office:value-type="float" office:value="10116550" calcext:value-type="float">
            <text:p>10116550</text:p>
          </table:table-cell>
          <table:table-cell table:number-columns-repeated="36"/>
          <table:table-cell table:number-columns-repeated="2" office:value-type="string" calcext:value-type="string">
            <text:p>xxx</text:p>
          </table:table-cell>
          <table:table-cell table:number-columns-repeated="984"/>
        </table:table-row>
        <table:table-row table:style-name="ro1">
          <table:table-cell office:value-type="float" office:value="135" calcext:value-type="float">
            <text:p>135</text:p>
          </table:table-cell>
          <table:table-cell office:value-type="float" office:value="10117380" calcext:value-type="float">
            <text:p>10117380</text:p>
          </table:table-cell>
          <table:table-cell office:value-type="string" calcext:value-type="string">
            <text:p>Entre 1 et 2 ans (2019 / 2020)</text:p>
          </table:table-cell>
          <table:table-cell office:value-type="string" calcext:value-type="string">
            <text:p>C'était proposé par l'association qui héberge notre liste mail</text:p>
          </table:table-cell>
          <table:table-cell office:value-type="string" calcext:value-type="string">
            <text:p>Teams</text:p>
          </table:table-cell>
          <table:table-cell office:value-type="string" calcext:value-type="string">
            <text:p>Gdrive</text:p>
          </table:table-cell>
          <table:table-cell office:value-type="string" calcext:value-type="string">
            <text:p>entre 1 et 10</text:p>
          </table:table-cell>
          <table:table-cell office:value-type="string" calcext:value-type="string">
            <text:p>Non</text:p>
          </table:table-cell>
          <table:table-cell table:number-columns-repeated="4"/>
          <table:table-cell office:value-type="string" calcext:value-type="string">
            <text:p>Les conflits de synchronisation</text:p>
          </table:table-cell>
          <table:table-cell office:value-type="string" calcext:value-type="string">
            <text:p>Pourvoir travailler vraiment en direct à plusieurs sur un document</text:p>
          </table:table-cell>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non</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36" calcext:value-type="float">
            <text:p>136</text:p>
          </table:table-cell>
          <table:table-cell office:value-type="float" office:value="10117747" calcext:value-type="float">
            <text:p>10117747</text:p>
          </table:table-cell>
          <table:table-cell office:value-type="string" calcext:value-type="string">
            <text:p>Il y a plus de 2 ans (avant 2019)</text:p>
          </table:table-cell>
          <table:table-cell office:value-type="string" calcext:value-type="string">
            <text:p>Besoin d'un outil pour degoogliser</text:p>
          </table:table-cell>
          <table:table-cell table:number-columns-repeated="2"/>
          <table:table-cell office:value-type="string" calcext:value-type="string">
            <text:p>entre 1 et 10</text:p>
          </table:table-cell>
          <table:table-cell office:value-type="string" calcext:value-type="string">
            <text:p>Talk, calendrier, contacts, rss</text:p>
          </table:table-cell>
          <table:table-cell office:value-type="string" calcext:value-type="string">
            <text:p>Contacts, calnedrier</text:p>
          </table:table-cell>
          <table:table-cell office:value-type="string" calcext:value-type="string">
            <text:p>Dashboard</text:p>
          </table:table-cell>
          <table:table-cell table:number-columns-repeated="3"/>
          <table:table-cell office:value-type="string" calcext:value-type="string">
            <text:p>Synchro des fichiers sur un smartphone Android dans avoir à ouvrir l'application</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7"/>
          <table:table-cell office:value-type="string" calcext:value-type="string">
            <text:p>xxx</text:p>
          </table:table-cell>
          <table:table-cell table:number-columns-repeated="985"/>
        </table:table-row>
        <table:table-row table:style-name="ro1">
          <table:table-cell office:value-type="float" office:value="137" calcext:value-type="float">
            <text:p>137</text:p>
          </table:table-cell>
          <table:table-cell office:value-type="float" office:value="10118203" calcext:value-type="float">
            <text:p>10118203</text:p>
          </table:table-cell>
          <table:table-cell office:value-type="string" calcext:value-type="string">
            <text:p>Moins d'un an (courant 2021)</text:p>
          </table:table-cell>
          <table:table-cell office:value-type="string" calcext:value-type="string">
            <text:p>consensus de quitter google</text:p>
          </table:table-cell>
          <table:table-cell office:value-type="string" calcext:value-type="string">
            <text:p>mattermost, telegram, framadate</text:p>
          </table:table-cell>
          <table:table-cell/>
          <table:table-cell office:value-type="string" calcext:value-type="string">
            <text:p>entre 21 et 50</text:p>
          </table:table-cell>
          <table:table-cell office:value-type="string" calcext:value-type="string">
            <text:p>agenda</text:p>
          </table:table-cell>
          <table:table-cell office:value-type="string" calcext:value-type="string">
            <text:p>fichiers et agenda</text:p>
          </table:table-cell>
          <table:table-cell office:value-type="string" calcext:value-type="string">
            <text:p>je ne connais pas les autres</text:p>
          </table:table-cell>
          <table:table-cell/>
          <table:table-cell office:value-type="string" calcext:value-type="string">
            <text:p>un peu lent parfois, ouverture des fichiers qui beug de temps en temps</text:p>
          </table:table-cell>
          <table:table-cell office:value-type="string" calcext:value-type="string">
            <text:p>ne pas avoir d'option qui permette d'être avertit par mail quand qqun·e commente ou suggère un fichier que j'ai édité ou quand qqun·e commente un commentaire que j'ai laissé sur un fichier</text:p>
          </table:table-cell>
          <table:table-cell office:value-type="string" calcext:value-type="string">
            <text:p>avoir d'option qui permette d'être avertit par mail quand qqun·e commente ou suggère un fichier que j'ai édité ou quand qqun·e commente un commentaire que j'ai laissé sur un fichier</text:p>
          </table:table-cell>
          <table:table-cell office:value-type="string" calcext:value-type="string">
            <text:p>X</text:p>
          </table:table-cell>
          <table:table-cell table:number-columns-repeated="3"/>
          <table:table-cell office:value-type="string" calcext:value-type="string">
            <text:p>X</text:p>
          </table:table-cell>
          <table:table-cell office:value-type="string" calcext:value-type="string">
            <text:p>non</text:p>
          </table:table-cell>
          <table:table-cell office:value-type="string" calcext:value-type="string">
            <text:p>Oui</text:p>
          </table:table-cell>
          <table:table-cell table:number-columns-repeated="8"/>
          <table:table-cell office:value-type="string" calcext:value-type="string">
            <text:p>X</text:p>
          </table:table-cell>
          <table:table-cell/>
          <table:table-cell table:number-columns-repeated="3"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office:value-type="string" calcext:value-type="string">
            <text:p>merci pour votre travail et ce formulaire</text:p>
          </table:table-cell>
          <table:table-cell table:number-columns-repeated="984"/>
        </table:table-row>
        <table:table-row table:style-name="ro1">
          <table:table-cell office:value-type="float" office:value="138" calcext:value-type="float">
            <text:p>138</text:p>
          </table:table-cell>
          <table:table-cell office:value-type="float" office:value="10119948" calcext:value-type="float">
            <text:p>10119948</text:p>
          </table:table-cell>
          <table:table-cell office:value-type="string" calcext:value-type="string">
            <text:p>Entre 1 et 2 ans (2019 / 2020)</text:p>
          </table:table-cell>
          <table:table-cell office:value-type="string" calcext:value-type="string">
            <text:p>décision de l'equipe technique de xxx pour utiliser des outils libres/chatons</text:p>
          </table:table-cell>
          <table:table-cell office:value-type="string" calcext:value-type="string">
            <text:p>mattermost (team picasoft), peertube</text:p>
          </table:table-cell>
          <table:table-cell/>
          <table:table-cell office:value-type="string" calcext:value-type="string">
            <text:p>entre 21 et 50</text:p>
          </table:table-cell>
          <table:table-cell office:value-type="string" calcext:value-type="string">
            <text:p>tâches, annonces, agenda, deck</text:p>
          </table:table-cell>
          <table:table-cell office:value-type="string" calcext:value-type="string">
            <text:p>Fichiers</text:p>
          </table:table-cell>
          <table:table-cell table:number-columns-repeated="3"/>
          <table:table-cell office:value-type="string" calcext:value-type="string">
            <text:p>lenteur d'accès page d'accueil...mais peut être plus lié à l'infra (ceci dit je le constate sur 2 instances de nextcloud)</text:p>
          </table:table-cell>
          <table:table-cell office:value-type="string" calcext:value-type="string">
            <text:p>RAS, nextcloud répond très bien à notre besoin</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office:value-type="string" calcext:value-type="string">
            <text:p>merci</text:p>
          </table:table-cell>
          <table:table-cell table:number-columns-repeated="984"/>
        </table:table-row>
        <table:table-row table:style-name="ro1">
          <table:table-cell office:value-type="float" office:value="140" calcext:value-type="float">
            <text:p>140</text:p>
          </table:table-cell>
          <table:table-cell office:value-type="float" office:value="10125210" calcext:value-type="float">
            <text:p>10125210</text:p>
          </table:table-cell>
          <table:table-cell office:value-type="string" calcext:value-type="string">
            <text:p>Moins de 6 mois</text:p>
          </table:table-cell>
          <table:table-cell office:value-type="string" calcext:value-type="string">
            <text:p>Je l'ai proposé, un administrateur système membre de l'association administrait déjà une instance Nextcloud, il a pu rapidement nous en créer une nouvelle sur l'une de nos machines virtuelles</text:p>
          </table:table-cell>
          <table:table-cell office:value-type="string" calcext:value-type="string">
            <text:p>Hébergé en propre sur nos infrastructures: email, mailing lists, blog, wiki, outil de traduction participatif, tickets d'incidents, rapports de bug, serveurs de test. En cours de migration: CRM/ERP</text:p>
            <text:p>À l'extérieur: visio-conférence (jitsi, BBB).</text:p>
          </table:table-cell>
          <table:table-cell office:value-type="string" calcext:value-type="string">
            <text:p>Non. Nextcloud est perçu comme bon pour le partage collaboratif et sélectif de fichiers, ses autres mini-applications intégrées (calendrier, talk, etc) ne nous servent pas.</text:p>
          </table:table-cell>
          <table:table-cell office:value-type="string" calcext:value-type="string">
            <text:p>entre 1 et 10</text:p>
          </table:table-cell>
          <table:table-cell office:value-type="string" calcext:value-type="string">
            <text:p>draw.io et mail, en plus de celles de base.</text:p>
          </table:table-cell>
          <table:table-cell office:value-type="string" calcext:value-type="string">
            <text:p>Aucune,</text:p>
          </table:table-cell>
          <table:table-cell office:value-type="string" calcext:value-type="string">
            <text:p>L'application "activité"</text:p>
          </table:table-cell>
          <table:table-cell office:value-type="string" calcext:value-type="string">
            <text:p>Le partage de fichiers collaboratif et sélectif nous semble être le seul usage utile.</text:p>
          </table:table-cell>
          <table:table-cell office:value-type="string" calcext:value-type="string">
            <text:p>Talk n'a jamais fonctionné de façon satisfaisante. Nous utilisons Jitsi, qui n'exige pas de se logger.</text:p>
          </table:table-cell>
          <table:table-cell office:value-type="string" calcext:value-type="string">
            <text:p>SI quelqu'un me pique ma machine portable et m'efface mes fichiers synchronisés avec Nextcloud, ils seront aussi effacé et perdus sur le serveur Nextcloud. Je n'ai jamais réussi à utiliser la fonction "révision" sur le serveur, permettant soit-disant de revenir en arrière ou de retrouver les fichiers effacés.</text:p>
          </table:table-cell>
          <table:table-cell office:value-type="string" calcext:value-type="string">
            <text:p>Un outil de classement et de dédoublonnage des photos efficace. Pour le moment, l'affichage des vignettes est si lent que l'outil est inutilisables sur des gros volumes.</text:p>
          </table:table-cell>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office:value-type="string" calcext:value-type="string">
            <text:p>Arrêtez s'il vous plait avec l'écriture inclusive, y compris dans ce questionnaire. Tout le monde n'est pas d'extrême gauche et n'a pas des cheveux bleus, dans le milieu associatif. Le français est un plus petit commun dénominateur entre tous les francophones. Non au hacking de la syntaxe française par militantisme politique d'extrême gauche. L'écriture inclusive est un manque de respect pour les autres, un manque de savoir vivre ensemble.</text:p>
          </table:table-cell>
          <table:table-cell table:number-columns-repeated="984"/>
        </table:table-row>
        <table:table-row table:style-name="ro1">
          <table:table-cell office:value-type="float" office:value="141" calcext:value-type="float">
            <text:p>141</text:p>
          </table:table-cell>
          <table:table-cell office:value-type="float" office:value="10125313" calcext:value-type="float">
            <text:p>10125313</text:p>
          </table:table-cell>
          <table:table-cell office:value-type="string" calcext:value-type="string">
            <text:p>Il y a plus de 2 ans (avant 2019)</text:p>
          </table:table-cell>
          <table:table-cell office:value-type="string" calcext:value-type="string">
            <text:p>What else ?</text:p>
          </table:table-cell>
          <table:table-cell office:value-type="string" calcext:value-type="string">
            <text:p>Dokuwiki</text:p>
            <text:p>Planeta Calandreta</text:p>
          </table:table-cell>
          <table:table-cell office:value-type="string" calcext:value-type="string">
            <text:p>Owncloud</text:p>
          </table:table-cell>
          <table:table-cell office:value-type="string" calcext:value-type="string">
            <text:p>entre 1 et 10</text:p>
          </table:table-cell>
          <table:table-cell office:value-type="string" calcext:value-type="string">
            <text:p>Fichiers, Calendrier, Contacts</text:p>
          </table:table-cell>
          <table:table-cell office:value-type="string" calcext:value-type="string">
            <text:p>Fichiers</text:p>
          </table:table-cell>
          <table:table-cell office:value-type="string" calcext:value-type="string">
            <text:p>Contacts</text:p>
          </table:table-cell>
          <table:table-cell office:value-type="string" calcext:value-type="string">
            <text:p>avoir un agenda partagé visible par toutes et tous</text:p>
          </table:table-cell>
          <table:table-cell office:value-type="string" calcext:value-type="string">
            <text:p>Le partage de calendriers avec des gens utilisant des solutions propriétaires qui ne savent ouvrir que des clendriers d'autres utilisateurs de cette même plateforme</text:p>
          </table:table-cell>
          <table:table-cell office:value-type="string" calcext:value-type="string">
            <text:p>La lenteur d'affichage des miniatures</text:p>
          </table:table-cell>
          <table:table-cell office:value-type="string" calcext:value-type="string">
            <text:p>Améliorer la gestion des mises à jour pour éviter que certaines applications se retrouvent désactivées (ça c'est sur mon serveur perso avec BEAUCOUP plus d'applications)</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Pour la partie sociale, l'association dont je fait partie est une école qui est en xxx (xxx), je ne sais pas du coup répondre à votre question, je suppose que oui en mettant en avant une langue locale (les cours sont TOUS en xxx, ce n'est pas une école avec xxx LV2), et il y a des engagements politiques, mais tous tournés envers les langues locales.</text:p>
          </table:table-cell>
          <table:table-cell table:number-columns-repeated="984"/>
        </table:table-row>
        <table:table-row table:style-name="ro1">
          <table:table-cell office:value-type="float" office:value="142" calcext:value-type="float">
            <text:p>142</text:p>
          </table:table-cell>
          <table:table-cell office:value-type="float" office:value="10125529" calcext:value-type="float">
            <text:p>10125529</text:p>
          </table:table-cell>
          <table:table-cell office:value-type="string" calcext:value-type="string">
            <text:p>Il y a plus de 2 ans (avant 2019)</text:p>
          </table:table-cell>
          <table:table-cell office:value-type="string" calcext:value-type="string">
            <text:p>Recherche de solution libre pour aider les gens à utiliser autre chose que les "cloud" des grands faiseurs</text:p>
          </table:table-cell>
          <table:table-cell office:value-type="string" calcext:value-type="string">
            <text:p>gitea</text:p>
            <text:p>cryptpad</text:p>
            <text:p>mastermost</text:p>
            <text:p/>
          </table:table-cell>
          <table:table-cell office:value-type="string" calcext:value-type="string">
            <text:p>Non.</text:p>
          </table:table-cell>
          <table:table-cell office:value-type="string" calcext:value-type="string">
            <text:p>entre 51 et 100</text:p>
          </table:table-cell>
          <table:table-cell office:value-type="string" calcext:value-type="string">
            <text:p>Fichier, talk, calendrier, collabora, deck, photos</text:p>
          </table:table-cell>
          <table:table-cell office:value-type="string" calcext:value-type="string">
            <text:p>Fichiers</text:p>
          </table:table-cell>
          <table:table-cell office:value-type="string" calcext:value-type="string">
            <text:p>calendrier, talk, collabora, deck, photos</text:p>
          </table:table-cell>
          <table:table-cell office:value-type="string" calcext:value-type="string">
            <text:p>Nextcloud ne fonctionne pas super bien selon mon impression générale.</text:p>
          </table:table-cell>
          <table:table-cell office:value-type="string" calcext:value-type="string">
            <text:p>Nextcloud pose des problèmes de stabilité lors de mises à jour. Il demande un trop grand effort de maintenance.</text:p>
          </table:table-cell>
          <table:table-cell office:value-type="string" calcext:value-type="string">
            <text:p>C'est un usine à gaz sous le capot. Ce qui signifie que la portabilité pour une personne lambda est un vrai problème. En cas de fermeture d'un service tournant sous nextcloud, une personne lambda ne saura pas s'en dépatouiller toute seule.</text:p>
          </table:table-cell>
          <table:table-cell office:value-type="string" calcext:value-type="string">
            <text:p>Je réduirais immédiatement son utilisation à Fichiers et Photos. Tout le reste, je le dissocierais. </text:p>
            <text:p>Je n'irais SURTOUT PAS sur une logique de "tout-en-un".</text:p>
          </table:table-cell>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43" calcext:value-type="float">
            <text:p>143</text:p>
          </table:table-cell>
          <table:table-cell office:value-type="float" office:value="10125695" calcext:value-type="float">
            <text:p>10125695</text:p>
          </table:table-cell>
          <table:table-cell office:value-type="string" calcext:value-type="string">
            <text:p>Il y a plus de 2 ans (avant 2019)</text:p>
          </table:table-cell>
          <table:table-cell office:value-type="string" calcext:value-type="string">
            <text:p>Les responsable informatique</text:p>
          </table:table-cell>
          <table:table-cell office:value-type="string" calcext:value-type="string">
            <text:p>Google agenda, des restes de google drive, Telegram, Serveur NAS interne</text:p>
          </table:table-cell>
          <table:table-cell office:value-type="string" calcext:value-type="string">
            <text:p>Google drive en cours</text:p>
          </table:table-cell>
          <table:table-cell office:value-type="string" calcext:value-type="string">
            <text:p>entre 51 et 100</text:p>
          </table:table-cell>
          <table:table-cell office:value-type="string" calcext:value-type="string">
            <text:p>Pad, pad protégé (dev interne), onlyoffice, sondages, formulaires, deck, tâches, calendrier</text:p>
          </table:table-cell>
          <table:table-cell office:value-type="string" calcext:value-type="string">
            <text:p>Pad + onlyoffice</text:p>
          </table:table-cell>
          <table:table-cell office:value-type="string" calcext:value-type="string">
            <text:p>tâches, deck, calendrier</text:p>
          </table:table-cell>
          <table:table-cell table:number-columns-repeated="2" office:value-type="string" calcext:value-type="string">
            <text:p>Nope</text:p>
          </table:table-cell>
          <table:table-cell table:number-columns-repeated="2" office:value-type="string" calcext:value-type="string">
            <text:p>Accès smartphone</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44" calcext:value-type="float">
            <text:p>144</text:p>
          </table:table-cell>
          <table:table-cell office:value-type="float" office:value="10125954" calcext:value-type="float">
            <text:p>10125954</text:p>
          </table:table-cell>
          <table:table-cell office:value-type="string" calcext:value-type="string">
            <text:p>Il y a plus de 2 ans (avant 2019)</text:p>
          </table:table-cell>
          <table:table-cell office:value-type="string" calcext:value-type="string">
            <text:p>proposition d'un bénévole</text:p>
          </table:table-cell>
          <table:table-cell office:value-type="string" calcext:value-type="string">
            <text:p>serveur interne</text:p>
          </table:table-cell>
          <table:table-cell office:value-type="string" calcext:value-type="string">
            <text:p>oui slak, les google drive, trello</text:p>
          </table:table-cell>
          <table:table-cell office:value-type="string" calcext:value-type="string">
            <text:p>plus de 100</text:p>
          </table:table-cell>
          <table:table-cell office:value-type="string" calcext:value-type="string">
            <text:p>only office, agenda, gestionnaire de fichiers, deck, rocket chat, galerie photo, formulaire, sondage, gestionnaire de ticket pour l'assistance, contacts, mail,</text:p>
          </table:table-cell>
          <table:table-cell office:value-type="string" calcext:value-type="string">
            <text:p>gestionnaire de fichier</text:p>
          </table:table-cell>
          <table:table-cell office:value-type="string" calcext:value-type="string">
            <text:p>contact</text:p>
          </table:table-cell>
          <table:table-cell office:value-type="string" calcext:value-type="string">
            <text:p>les fichier collaboratifs</text:p>
          </table:table-cell>
          <table:table-cell/>
          <table:table-cell office:value-type="string" calcext:value-type="string">
            <text:p>le fait de ne pas pouvoir être plusieurs en même temps sur un fichier partagé</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45" calcext:value-type="float">
            <text:p>145</text:p>
          </table:table-cell>
          <table:table-cell office:value-type="float" office:value="10126104" calcext:value-type="float">
            <text:p>10126104</text:p>
          </table:table-cell>
          <table:table-cell office:value-type="string" calcext:value-type="string">
            <text:p>Il y a plus de 2 ans (avant 2019)</text:p>
          </table:table-cell>
          <table:table-cell office:value-type="string" calcext:value-type="string">
            <text:p>À la recherche d'une solution serveur pour l'auto-hébergement Décision individuelle après la découverte d'Owncloud</text:p>
          </table:table-cell>
          <table:table-cell office:value-type="string" calcext:value-type="string">
            <text:p>Yunohost avec La Brique Internet VPN Neutrinet et Hotspot Wifi</text:p>
            <text:p>Jirafeau, Dokuwiki, Spip, Noalyss</text:p>
          </table:table-cell>
          <table:table-cell office:value-type="string" calcext:value-type="string">
            <text:p>Non</text:p>
          </table:table-cell>
          <table:table-cell office:value-type="string" calcext:value-type="string">
            <text:p>entre 1 et 10</text:p>
          </table:table-cell>
          <table:table-cell office:value-type="string" calcext:value-type="string">
            <text:p>Agenda, Contacts, Sondages, Formulaires, Deck, Fichiers</text:p>
            <text:p>Collabora ou Office ne fonctionnent pas sur mon micro-serveur</text:p>
          </table:table-cell>
          <table:table-cell office:value-type="string" calcext:value-type="string">
            <text:p>Agendas, Contacts, Fichiers</text:p>
          </table:table-cell>
          <table:table-cell office:value-type="string" calcext:value-type="string">
            <text:p>Notes, Discussion</text:p>
          </table:table-cell>
          <table:table-cell office:value-type="string" calcext:value-type="string">
            <text:p>Synchro Agenda et Contacts</text:p>
          </table:table-cell>
          <table:table-cell office:value-type="string" calcext:value-type="string">
            <text:p>Discussion (pb de puissance du serveur) Collabora</text:p>
          </table:table-cell>
          <table:table-cell office:value-type="string" calcext:value-type="string">
            <text:p>La manipulation des sondages. Je préfère Frama... Yakform !</text:p>
            <text:p>Only Office ou Collabora non configurables chez moi.</text:p>
          </table:table-cell>
          <table:table-cell office:value-type="string" calcext:value-type="string">
            <text:p>La vitesse, mais le problème vient de la légereté de ma config.</text:p>
            <text:p>La configuration d'un backup distant crypté et mutualisé</text:p>
          </table:table-cell>
          <table:table-cell table:number-columns-repeated="5" office:value-type="string" calcext:value-type="string">
            <text:p>X</text:p>
          </table:table-cell>
          <table:table-cell office:value-type="string" calcext:value-type="string">
            <text:p>non</text:p>
          </table:table-cell>
          <table:table-cell office:value-type="string" calcext:value-type="string">
            <text:p>Oui</text:p>
          </table:table-cell>
          <table:table-cell table:number-columns-repeated="5"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46" calcext:value-type="float">
            <text:p>146</text:p>
          </table:table-cell>
          <table:table-cell office:value-type="float" office:value="10126591" calcext:value-type="float">
            <text:p>10126591</text:p>
          </table:table-cell>
          <table:table-cell office:value-type="string" calcext:value-type="string">
            <text:p>Entre 1 et 2 ans (2019 / 2020)</text:p>
          </table:table-cell>
          <table:table-cell office:value-type="string" calcext:value-type="string">
            <text:p>Engagée dans plusieurs associations, je cherchais un espace de stockage pour partager des documents. Par ailleurs, je voulais que cet outil soutienne mes valeurs sociales et éthiques. Mon fils, engagé dans la même démarche et féru d'informatique, nous a parlé de nextcloud que nous avons immédiatement adopté.</text:p>
          </table:table-cell>
          <table:table-cell office:value-type="string" calcext:value-type="string">
            <text:p>Nous utilisons :</text:p>
            <text:p>- des boîtes mails telles que newmanity, protonmail, </text:p>
            <text:p>- des outils de partage tels que riseup</text:p>
            <text:p>- un microserveur hébergé chez un particulier avec un fournisseur vert d'énergie</text:p>
            <text:p>- les outils de framasoft (tels que framadate, framaform) pour divers besoins...</text:p>
            <text:p>Euh j'en oublie peut-être !</text:p>
          </table:table-cell>
          <table:table-cell office:value-type="string" calcext:value-type="string">
            <text:p>Par exemple, nous avons abandonné totalement les outils de google (doodle, google doc, google agenda) car Nextcloud me convient tout particulièrement.</text:p>
          </table:table-cell>
          <table:table-cell office:value-type="string" calcext:value-type="string">
            <text:p>entre 11 et 20</text:p>
          </table:table-cell>
          <table:table-cell office:value-type="string" calcext:value-type="string">
            <text:p>Nextcloud fichiers + agenda</text:p>
          </table:table-cell>
          <table:table-cell office:value-type="string" calcext:value-type="string">
            <text:p>agenda</text:p>
          </table:table-cell>
          <table:table-cell office:value-type="string" calcext:value-type="string">
            <text:p>talk car nous utilisons signal (par habitude)</text:p>
          </table:table-cell>
          <table:table-cell office:value-type="string" calcext:value-type="string">
            <text:p>Savoir que nos données sont en sécurité et que le choix de nos outils informatiques contribue aussi à une meilleure justice sociale.</text:p>
          </table:table-cell>
          <table:table-cell office:value-type="string" calcext:value-type="string">
            <text:p>La seule chose à laquelle je suis confrontée quand je propose de travailler sur Nextcloud, c'est finalement le fait que c'est un outil peu connu et que les personnes hésitent à faire la démarche de s'approprier un nouvel outil !</text:p>
          </table:table-cell>
          <table:table-cell office:value-type="string" calcext:value-type="string">
            <text:p>cf juste au-dessus !</text:p>
          </table:table-cell>
          <table:table-cell table:number-columns-repeated="3"/>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3"/>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Non</text:p>
          </table:table-cell>
          <table:table-cell office:value-type="string" calcext:value-type="string">
            <text:p>xxx</text:p>
          </table:table-cell>
          <table:table-cell office:value-type="string" calcext:value-type="string">
            <text:p>Bravo pour votre travail !</text:p>
            <text:p>J'aimerai volontiers vous dire que je veux bien être recontactée mais au vu de mon emploi du temps actuel, je ne pense pas pouvoir parvenir à me libérer...</text:p>
          </table:table-cell>
          <table:table-cell table:number-columns-repeated="984"/>
        </table:table-row>
        <table:table-row table:style-name="ro1">
          <table:table-cell office:value-type="float" office:value="147" calcext:value-type="float">
            <text:p>147</text:p>
          </table:table-cell>
          <table:table-cell office:value-type="float" office:value="10127173" calcext:value-type="float">
            <text:p>10127173</text:p>
          </table:table-cell>
          <table:table-cell office:value-type="string" calcext:value-type="string">
            <text:p>Il y a plus de 2 ans (avant 2019)</text:p>
          </table:table-cell>
          <table:table-cell office:value-type="string" calcext:value-type="string">
            <text:p>Lors du fork. Nous utilisions OwnCloud depuis peu en production. Testé à deux reprises sur deux ans.</text:p>
          </table:table-cell>
          <table:table-cell office:value-type="string" calcext:value-type="string">
            <text:p>Jitsi, teams, rocketchat</text:p>
          </table:table-cell>
          <table:table-cell office:value-type="string" calcext:value-type="string">
            <text:p>Wetransfer a été tout de suite coupé suite au passage de Nextcloud.</text:p>
          </table:table-cell>
          <table:table-cell office:value-type="string" calcext:value-type="string">
            <text:p>entre 11 et 20</text:p>
          </table:table-cell>
          <table:table-cell office:value-type="string" calcext:value-type="string">
            <text:p>Files</text:p>
            <text:p>Talk</text:p>
            <text:p>Polls</text:p>
            <text:p>Forms</text:p>
            <text:p>Music</text:p>
            <text:p>Collabora Online + serveur externe</text:p>
            <text:p>Photos</text:p>
            <text:p>Activités</text:p>
            <text:p>Dicom viewer</text:p>
            <text:p>Maps</text:p>
            <text:p>Calendrier</text:p>
            <text:p>Contacts</text:p>
          </table:table-cell>
          <table:table-cell office:value-type="string" calcext:value-type="string">
            <text:p>Files / Contacts / Calendrier / Talk</text:p>
          </table:table-cell>
          <table:table-cell office:value-type="string" calcext:value-type="string">
            <text:p>Dicom Viewer et polls</text:p>
          </table:table-cell>
          <table:table-cell office:value-type="string" calcext:value-type="string">
            <text:p>calendrier / contact, stables et fiables depuis un long moment.</text:p>
          </table:table-cell>
          <table:table-cell office:value-type="string" calcext:value-type="string">
            <text:p>Talk pas assez performant pour surpasser Jitsi</text:p>
          </table:table-cell>
          <table:table-cell office:value-type="string" calcext:value-type="string">
            <text:p>Le support pro qui est complètement aux fraises. Ils n’ont pas de documentation technique claire, pas de prerequis et ne veulent pas debuger lorsque cela touche le core Owncloud, obligé de passer par la case communauté ou via un autre client plus gros comme le ministère de l’intérieur ou total énergies pour que ça avance.</text:p>
          </table:table-cell>
          <table:table-cell office:value-type="string" calcext:value-type="string">
            <text:p>Le moteur PhP pour Files, il doit obligatoirement migrer sur un autre langage de programmation mieux orienté pour les fichiers. Golang fait un super job. </text:p>
            <text:p>Cela ferait grandement gagner en performance pour la synchronisation ou l’affichage des pages web </text:p>
          </table:table-cell>
          <table:table-cell/>
          <table:table-cell table:number-columns-repeated="3" office:value-type="string" calcext:value-type="string">
            <text:p>X</text:p>
          </table:table-cell>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48" calcext:value-type="float">
            <text:p>148</text:p>
          </table:table-cell>
          <table:table-cell office:value-type="float" office:value="10127441" calcext:value-type="float">
            <text:p>10127441</text:p>
          </table:table-cell>
          <table:table-cell office:value-type="string" calcext:value-type="string">
            <text:p>Entre 1 et 2 ans (2019 / 2020)</text:p>
          </table:table-cell>
          <table:table-cell office:value-type="string" calcext:value-type="string">
            <text:p>Décision prise par les bénévoles en cahrge de l'informatique, migration pour quitter un outil non-libre. Bien acceptée.</text:p>
          </table:table-cell>
          <table:table-cell office:value-type="string" calcext:value-type="string">
            <text:p>- Un serveur Discord.</text:p>
            <text:p>- Odoo (ERP).</text:p>
            <text:p>- Maljet pour les mails.</text:p>
          </table:table-cell>
          <table:table-cell office:value-type="string" calcext:value-type="string">
            <text:p>Nous avons abandonné pCloud car Nextcloud gère mieux les droits, et est libre. Nous utilisons Onlyoffice.</text:p>
          </table:table-cell>
          <table:table-cell office:value-type="string" calcext:value-type="string">
            <text:p>entre 51 et 100</text:p>
          </table:table-cell>
          <table:table-cell office:value-type="string" calcext:value-type="string">
            <text:p>Calendrier, Fichiers, Tasks.</text:p>
          </table:table-cell>
          <table:table-cell office:value-type="string" calcext:value-type="string">
            <text:p>Fichiers.</text:p>
          </table:table-cell>
          <table:table-cell table:number-columns-repeated="2"/>
          <table:table-cell office:value-type="string" calcext:value-type="string">
            <text:p>Gestion des mots de passe avec droits d'accès.</text:p>
          </table:table-cell>
          <table:table-cell office:value-type="string" calcext:value-type="string">
            <text:p>Notre serveur est un peu lent.</text:p>
          </table:table-cell>
          <table:table-cell office:value-type="string" calcext:value-type="string">
            <text:p>Rapidité de chargement des pages.</text:p>
          </table:table-cell>
          <table:table-cell table:number-columns-repeated="4" office:value-type="string" calcext:value-type="string">
            <text:p>X</text:p>
          </table:table-cell>
          <table:table-cell table:number-columns-repeated="2"/>
          <table:table-cell office:value-type="string" calcext:value-type="string">
            <text:p>Oui</text:p>
          </table:table-cell>
          <table:table-cell table:number-columns-repeated="12"/>
          <table:table-cell table:number-columns-repeated="2"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49" calcext:value-type="float">
            <text:p>149</text:p>
          </table:table-cell>
          <table:table-cell office:value-type="float" office:value="10127498" calcext:value-type="float">
            <text:p>10127498</text:p>
          </table:table-cell>
          <table:table-cell office:value-type="string" calcext:value-type="string">
            <text:p>Il y a plus de 2 ans (avant 2019)</text:p>
          </table:table-cell>
          <table:table-cell office:value-type="string" calcext:value-type="string">
            <text:p>J'avais besoin de partager des calendriers ... J'en ai fait profiter des gens et ... voila !</text:p>
          </table:table-cell>
          <table:table-cell office:value-type="string" calcext:value-type="string">
            <text:p>Telegram</text:p>
          </table:table-cell>
          <table:table-cell office:value-type="string" calcext:value-type="string">
            <text:p>Je voulais utiliser un moteur caldav libre, mais Nextcloud était plus simple à deployer.</text:p>
          </table:table-cell>
          <table:table-cell office:value-type="string" calcext:value-type="string">
            <text:p>entre 1 et 10</text:p>
          </table:table-cell>
          <table:table-cell office:value-type="string" calcext:value-type="string">
            <text:p>celles de base (contacts, calendriers, partages)</text:p>
            <text:p>talk</text:p>
            <text:p>office (collabora et youronly) mais aucun ne marche ...</text:p>
          </table:table-cell>
          <table:table-cell office:value-type="string" calcext:value-type="string">
            <text:p>Calendrier, fichiers, partage</text:p>
          </table:table-cell>
          <table:table-cell office:value-type="string" calcext:value-type="string">
            <text:p>aucune, j'ai installé les applications qui me sont utiles</text:p>
          </table:table-cell>
          <table:table-cell office:value-type="string" calcext:value-type="string">
            <text:p>les usages que je trouve utile sont vraiment celles de partage (calendrier et fichier) pour se synchroniser</text:p>
          </table:table-cell>
          <table:table-cell office:value-type="string" calcext:value-type="string">
            <text:p>talk marche moyennement. les offices aussi (il faut une instance du moteur office en séparé sinon ça marche mal)</text:p>
          </table:table-cell>
          <table:table-cell office:value-type="string" calcext:value-type="string">
            <text:p>le partage de documents est très mal fichu</text:p>
            <text:p>la gestion des groupes de partage aussi </text:p>
          </table:table-cell>
          <table:table-cell office:value-type="string" calcext:value-type="string">
            <text:p>le partage (le menu de droite lié au partage, je le redesignerai)</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J'utilise mon instance de nextcloud plus comme une composante de cloud que j'offre aux gens que je connais. Plus dans l'optique décentralisation que de vouloir travailler dans la justice sociale</text:p>
          </table:table-cell>
          <table:table-cell table:number-columns-repeated="984"/>
        </table:table-row>
        <table:table-row table:style-name="ro1">
          <table:table-cell office:value-type="float" office:value="150" calcext:value-type="float">
            <text:p>150</text:p>
          </table:table-cell>
          <table:table-cell office:value-type="float" office:value="10127786" calcext:value-type="float">
            <text:p>10127786</text:p>
          </table:table-cell>
          <table:table-cell office:value-type="string" calcext:value-type="string">
            <text:p>Il y a plus de 2 ans (avant 2019)</text:p>
          </table:table-cell>
          <table:table-cell office:value-type="string" calcext:value-type="string">
            <text:p>L'asso passait à 2 bénévoles actifs qui avaient besoin d'échanger des documents. Notamment des mots de passe avec keepass</text:p>
          </table:table-cell>
          <table:table-cell office:value-type="string" calcext:value-type="string">
            <text:p>Etherpad</text:p>
            <text:p>Gitlab</text:p>
            <text:p>Dolibarr</text:p>
          </table:table-cell>
          <table:table-cell office:value-type="string" calcext:value-type="string">
            <text:p>serveur ftp</text:p>
          </table:table-cell>
          <table:table-cell office:value-type="string" calcext:value-type="string">
            <text:p>entre 1 et 10</text:p>
          </table:table-cell>
          <table:table-cell office:value-type="string" calcext:value-type="string">
            <text:p>Fichiers, Keeweb, Contact, Calendrier, Notes</text:p>
          </table:table-cell>
          <table:table-cell office:value-type="string" calcext:value-type="string">
            <text:p>Fichiers, Contact, Calendrier</text:p>
          </table:table-cell>
          <table:table-cell office:value-type="string" calcext:value-type="string">
            <text:p>Notes</text:p>
          </table:table-cell>
          <table:table-cell office:value-type="string" calcext:value-type="string">
            <text:p>CalDav et CardDav c'est trop bien pour la synchronisation</text:p>
          </table:table-cell>
          <table:table-cell office:value-type="string" calcext:value-type="string">
            <text:p>Synchronisation des contacts dans Thunderbird. Un poil compliqué.</text:p>
          </table:table-cell>
          <table:table-cell office:value-type="string" calcext:value-type="string">
            <text:p>De ne pas pouvoir synchroniser les contacts avec les adhérents de l'association via Dolibarr</text:p>
          </table:table-cell>
          <table:table-cell office:value-type="string" calcext:value-type="string">
            <text:p>? J'en suis assez satisfait</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5"/>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52" calcext:value-type="float">
            <text:p>152</text:p>
          </table:table-cell>
          <table:table-cell office:value-type="float" office:value="10128343" calcext:value-type="float">
            <text:p>10128343</text:p>
          </table:table-cell>
          <table:table-cell office:value-type="string" calcext:value-type="string">
            <text:p>Entre 1 et 2 ans (2019 / 2020)</text:p>
          </table:table-cell>
          <table:table-cell office:value-type="string" calcext:value-type="string">
            <text:p>Le geek de service a proposé l'idée en disant que ça pourrait simplifier les choses, de regrouper les informations</text:p>
          </table:table-cell>
          <table:table-cell office:value-type="string" calcext:value-type="string">
            <text:p>Framateam</text:p>
          </table:table-cell>
          <table:table-cell office:value-type="string" calcext:value-type="string">
            <text:p>Framadrive (oui, c'est nexcloud, mais maintenant c'est le notre :-) )</text:p>
            <text:p/>
          </table:table-cell>
          <table:table-cell office:value-type="string" calcext:value-type="string">
            <text:p>entre 11 et 20</text:p>
          </table:table-cell>
          <table:table-cell office:value-type="string" calcext:value-type="string">
            <text:p>partage de fichiers</text:p>
            <text:p>onlyoffice</text:p>
            <text:p>calendrier</text:p>
            <text:p>talk</text:p>
            <text:p>agenda</text:p>
            <text:p>formulaires</text:p>
            <text:p>deck</text:p>
          </table:table-cell>
          <table:table-cell office:value-type="string" calcext:value-type="string">
            <text:p>onlyoffice, formulaires et agenda</text:p>
          </table:table-cell>
          <table:table-cell office:value-type="string" calcext:value-type="string">
            <text:p>talk et deck</text:p>
          </table:table-cell>
          <table:table-cell office:value-type="string" calcext:value-type="string">
            <text:p>partage de fichiers (moins de pièces jointes, plus de liens)</text:p>
          </table:table-cell>
          <table:table-cell office:value-type="string" calcext:value-type="string">
            <text:p>La question de la synchro sur des postes distants reste encore un mystère pour moi</text:p>
          </table:table-cell>
          <table:table-cell office:value-type="string" calcext:value-type="string">
            <text:p>le fait que tout le monde ne soit pas au même niveau de compétence.</text:p>
            <text:p>Il y a des personnes qui rament complètement avec Nextcloud tout simplement car elle n'en comprennent pas la logique</text:p>
          </table:table-cell>
          <table:table-cell office:value-type="string" calcext:value-type="string">
            <text:p>Talk ! : impossible de modifier ce qu'on vient d'écrire, pas possible de créer des sous-groupes… (j'aime trop Mattermost / Framateam)</text:p>
          </table:table-cell>
          <table:table-cell table:number-columns-repeated="3"/>
          <table:table-cell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53" calcext:value-type="float">
            <text:p>153</text:p>
          </table:table-cell>
          <table:table-cell office:value-type="float" office:value="10128453" calcext:value-type="float">
            <text:p>10128453</text:p>
          </table:table-cell>
          <table:table-cell office:value-type="string" calcext:value-type="string">
            <text:p>Entre 1 et 2 ans (2019 / 2020)</text:p>
          </table:table-cell>
          <table:table-cell office:value-type="string" calcext:value-type="string">
            <text:p>la décision était de remplacer la solution privatrice en place (G Drive). Plutôt bien accepté car on s'en sert plutôt en dépôts de fichiers</text:p>
          </table:table-cell>
          <table:table-cell office:value-type="string" calcext:value-type="string">
            <text:p>Discourse (la majorité de la communauté est dessus) pour les longues discussions + Element (avec Synapse) pour le tchat</text:p>
          </table:table-cell>
          <table:table-cell office:value-type="string" calcext:value-type="string">
            <text:p>Nous avons abandonné Framadate car l'App Sondages de Nextcloud fonctionne bien. Et abandonné G Drive pour le stockage de fichiers.</text:p>
          </table:table-cell>
          <table:table-cell office:value-type="string" calcext:value-type="string">
            <text:p>entre 1 et 10</text:p>
          </table:table-cell>
          <table:table-cell office:value-type="string" calcext:value-type="string">
            <text:p>Calendrier, Sondages, Formulaires et Deck</text:p>
          </table:table-cell>
          <table:table-cell office:value-type="string" calcext:value-type="string">
            <text:p>Sondages, Calendrier et Deck</text:p>
          </table:table-cell>
          <table:table-cell office:value-type="string" calcext:value-type="string">
            <text:p>Formulaires</text:p>
          </table:table-cell>
          <table:table-cell office:value-type="string" calcext:value-type="string">
            <text:p>stocker des fichiers partagés</text:p>
          </table:table-cell>
          <table:table-cell/>
          <table:table-cell office:value-type="string" calcext:value-type="string">
            <text:p>La difficulté d'accès via mobile (car nécessité une application mobole différente par app Nexcloud)</text:p>
          </table:table-cell>
          <table:table-cell office:value-type="string" calcext:value-type="string">
            <text:p>Transformer un résultat de Sondages en un événement du calendrier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office:value-type="string" calcext:value-type="string">
            <text:p>Nous en sommes plutôt content notamment grâce à une authentification simplifié (SSO avec l'authentification via le compte du forum Discourse)</text:p>
          </table:table-cell>
          <table:table-cell table:number-columns-repeated="984"/>
        </table:table-row>
        <table:table-row table:style-name="ro1">
          <table:table-cell office:value-type="float" office:value="154" calcext:value-type="float">
            <text:p>154</text:p>
          </table:table-cell>
          <table:table-cell office:value-type="float" office:value="10128752" calcext:value-type="float">
            <text:p>10128752</text:p>
          </table:table-cell>
          <table:table-cell office:value-type="string" calcext:value-type="string">
            <text:p>Il y a plus de 2 ans (avant 2019)</text:p>
          </table:table-cell>
          <table:table-cell office:value-type="string" calcext:value-type="string">
            <text:p>Désir de maitriser les données</text:p>
          </table:table-cell>
          <table:table-cell office:value-type="string" calcext:value-type="string">
            <text:p>Framateam</text:p>
            <text:p>Tracim</text:p>
            <text:p>Mastodon</text:p>
            <text:p/>
          </table:table-cell>
          <table:table-cell office:value-type="string" calcext:value-type="string">
            <text:p>owncloud</text:p>
          </table:table-cell>
          <table:table-cell office:value-type="string" calcext:value-type="string">
            <text:p>entre 1 et 10</text:p>
          </table:table-cell>
          <table:table-cell office:value-type="string" calcext:value-type="string">
            <text:p>fichiers, calendrier, contacts, photos, discussions, passman, notes</text:p>
          </table:table-cell>
          <table:table-cell office:value-type="string" calcext:value-type="string">
            <text:p>contact, synchro de fichiers</text:p>
          </table:table-cell>
          <table:table-cell office:value-type="string" calcext:value-type="string">
            <text:p>photos, discussions, notes</text:p>
          </table:table-cell>
          <table:table-cell office:value-type="string" calcext:value-type="string">
            <text:p>maitriser les données</text:p>
          </table:table-cell>
          <table:table-cell office:value-type="string" calcext:value-type="string">
            <text:p>gestion de conflits de fichiers</text:p>
          </table:table-cell>
          <table:table-cell office:value-type="string" calcext:value-type="string">
            <text:p>En hébergement web OVH il est trop lent pour un usage web.</text:p>
            <text:p>Quelques bugs de thème avec des boutons invisibles.</text:p>
          </table:table-cell>
          <table:table-cell office:value-type="string" calcext:value-type="string">
            <text:p>La réactivité du logiciel. Un script de mise à jour web qui fonctionne sans timeout.</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55" calcext:value-type="float">
            <text:p>155</text:p>
          </table:table-cell>
          <table:table-cell office:value-type="float" office:value="10128758" calcext:value-type="float">
            <text:p>10128758</text:p>
          </table:table-cell>
          <table:table-cell office:value-type="string" calcext:value-type="string">
            <text:p>Il y a plus de 2 ans (avant 2019)</text:p>
          </table:table-cell>
          <table:table-cell/>
          <table:table-cell office:value-type="string" calcext:value-type="string">
            <text:p>Cozycloud</text:p>
          </table:table-cell>
          <table:table-cell/>
          <table:table-cell office:value-type="string" calcext:value-type="string">
            <text:p>entre 1 et 10</text:p>
          </table:table-cell>
          <table:table-cell office:value-type="string" calcext:value-type="string">
            <text:p>Agenda</text:p>
            <text:p>Fichiers</text:p>
            <text:p/>
          </table:table-cell>
          <table:table-cell office:value-type="string" calcext:value-type="string">
            <text:p>Fichiers</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non</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56" calcext:value-type="float">
            <text:p>156</text:p>
          </table:table-cell>
          <table:table-cell office:value-type="float" office:value="10128892" calcext:value-type="float">
            <text:p>10128892</text:p>
          </table:table-cell>
          <table:table-cell office:value-type="string" calcext:value-type="string">
            <text:p>Moins d'un an (courant 2021)</text:p>
          </table:table-cell>
          <table:table-cell office:value-type="string" calcext:value-type="string">
            <text:p>proposé par l'admin web de l'assoc pour en finir avec les pièces jointes d'email obsolètes</text:p>
          </table:table-cell>
          <table:table-cell table:number-columns-repeated="2"/>
          <table:table-cell office:value-type="string" calcext:value-type="string">
            <text:p>entre 1 et 10</text:p>
          </table:table-cell>
          <table:table-cell office:value-type="string" calcext:value-type="string">
            <text:p>aucune</text:p>
          </table:table-cell>
          <table:table-cell table:number-columns-repeated="2"/>
          <table:table-cell office:value-type="string" calcext:value-type="string">
            <text:p>centralisation des données</text:p>
          </table:table-cell>
          <table:table-cell/>
          <table:table-cell office:value-type="string" calcext:value-type="string">
            <text:p>les conflit de fichiers, si seulement on pouvait faire de l'édition multiples comme dans un pad (malheursement impossible puisqu'il faudrait enregistrer/sync le fichier a chaque frappe)</text:p>
          </table:table-cell>
          <table:table-cell office:value-type="string" calcext:value-type="string">
            <text:p>bah ce qui me frustre le plus juste au dessus...</text:p>
          </table:table-cell>
          <table:table-cell table:number-columns-repeated="5" office:value-type="string" calcext:value-type="string">
            <text:p>X</text:p>
          </table:table-cell>
          <table:table-cell office:value-type="string" calcext:value-type="string">
            <text:p>oui</text:p>
          </table:table-cell>
          <table:table-cell office:value-type="string" calcext:value-type="string">
            <text:p>Je ne sais pas répondre à cette question</text:p>
          </table:table-cell>
          <table:table-cell table:number-columns-repeated="16"/>
          <table:table-cell office:value-type="string" calcext:value-type="string">
            <text:p>Non</text:p>
          </table:table-cell>
          <table:table-cell office:value-type="string" calcext:value-type="string">
            <text:p>xxx</text:p>
          </table:table-cell>
          <table:table-cell office:value-type="string" calcext:value-type="string">
            <text:p>c'est de la bombe, éditer des fichiers centralisé sans changer d'outil, y'a que ca de vrai, jamais on reviendra en arrière</text:p>
          </table:table-cell>
          <table:table-cell table:number-columns-repeated="984"/>
        </table:table-row>
        <table:table-row table:style-name="ro1">
          <table:table-cell office:value-type="float" office:value="157" calcext:value-type="float">
            <text:p>157</text:p>
          </table:table-cell>
          <table:table-cell office:value-type="float" office:value="10129268" calcext:value-type="float">
            <text:p>10129268</text:p>
          </table:table-cell>
          <table:table-cell office:value-type="string" calcext:value-type="string">
            <text:p>Il y a plus de 2 ans (avant 2019)</text:p>
          </table:table-cell>
          <table:table-cell office:value-type="string" calcext:value-type="string">
            <text:p>C'était une évidence car l'un des membre de la direction collégiale est le cofondateur du CHATONS xxx</text:p>
          </table:table-cell>
          <table:table-cell office:value-type="string" calcext:value-type="string">
            <text:p>Rocket.chat, Etherpad, BBB, Yeswiki</text:p>
          </table:table-cell>
          <table:table-cell office:value-type="string" calcext:value-type="string">
            <text:p>Nous avons abandonné Google Drive</text:p>
          </table:table-cell>
          <table:table-cell office:value-type="string" calcext:value-type="string">
            <text:p>entre 21 et 50</text:p>
          </table:table-cell>
          <table:table-cell office:value-type="string" calcext:value-type="string">
            <text:p>Fichiers, calendriers, contacts, groupes folders, collabora online</text:p>
          </table:table-cell>
          <table:table-cell office:value-type="string" calcext:value-type="string">
            <text:p>Fichiers, calendriers,</text:p>
          </table:table-cell>
          <table:table-cell/>
          <table:table-cell office:value-type="string" calcext:value-type="string">
            <text:p>Grâce à la gestiondes groupes et aux Groupes Folders, nous pouvons partager notre instance avec toutes les structures adhérentes</text:p>
          </table:table-cell>
          <table:table-cell/>
          <table:table-cell office:value-type="string" calcext:value-type="string">
            <text:p>C'est le fait d'avoir de nombreuses applications qui semblent bâclées comme</text:p>
            <text:p>- Deck (application trop sommaire)</text:p>
            <text:p>- Rendez-vous (libellés et notification à revoir)</text:p>
            <text:p>- Forms (mettre un editeur de texte riche pour introduire le questionnaire).</text:p>
            <text:p/>
          </table:table-cell>
          <table:table-cell office:value-type="string" calcext:value-type="string">
            <text:p>Une traduction en français de tous les documents commerciaux et utilisateurs.</text:p>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58" calcext:value-type="float">
            <text:p>158</text:p>
          </table:table-cell>
          <table:table-cell office:value-type="float" office:value="10129423" calcext:value-type="float">
            <text:p>10129423</text:p>
          </table:table-cell>
          <table:table-cell office:value-type="string" calcext:value-type="string">
            <text:p>Entre 1 et 2 ans (2019 / 2020)</text:p>
          </table:table-cell>
          <table:table-cell office:value-type="string" calcext:value-type="string">
            <text:p>Offre d'essai de notre prestataire informatique pendant le confinement. Je connaissais Nextcloud à titre personnel et me suis dit que c'était la bonne occasion de faire découvrir l'outil à l'équipe.</text:p>
          </table:table-cell>
          <table:table-cell office:value-type="string" calcext:value-type="string">
            <text:p>Framateam, Dolibarr, SessionLab, Klaxoon, Quire.io et le mail.</text:p>
          </table:table-cell>
          <table:table-cell office:value-type="string" calcext:value-type="string">
            <text:p>Nous avons abandonné notre serveur "interne" car la nécessité de passer par un VPN posait souvent des problèmes de fiabilité de la connexion. De plus, Nextcloud facilite grandement le travail collaboratif en temps réel (avec OnlyOffice)</text:p>
          </table:table-cell>
          <table:table-cell office:value-type="string" calcext:value-type="string">
            <text:p>entre 1 et 10</text:p>
          </table:table-cell>
          <table:table-cell office:value-type="string" calcext:value-type="string">
            <text:p>Fichiers, Photos, Activités, Keeweb, Notes, Formulaires et Tâches</text:p>
          </table:table-cell>
          <table:table-cell office:value-type="string" calcext:value-type="string">
            <text:p>Fichiers</text:p>
          </table:table-cell>
          <table:table-cell office:value-type="string" calcext:value-type="string">
            <text:p>Notes et tâches</text:p>
          </table:table-cell>
          <table:table-cell office:value-type="string" calcext:value-type="string">
            <text:p>Partage de fichiers à l'extérieur de la structure (en lecture seule ou pas), synchro en local avec sélection aisée des dossiers, restauration de versions précédentes d'un fichier modifié</text:p>
          </table:table-cell>
          <table:table-cell office:value-type="string" calcext:value-type="string">
            <text:p>RAS</text:p>
          </table:table-cell>
          <table:table-cell office:value-type="string" calcext:value-type="string">
            <text:p>ce n'est pas un foudre de guerre, même sur un bon serveur.</text:p>
          </table:table-cell>
          <table:table-cell office:value-type="string" calcext:value-type="string">
            <text:p>- Une recherche instantanée ou presque, et qui soit capable de rechercher dans le corps des documents</text:p>
            <text:p>- Un OnlyOffice aussi performant que Microsoft Office (je sais, c'est mal) et qui gère les smartart</text:p>
            <text:p>- Un système de raccourcis/liens symboliques</text:p>
          </table:table-cell>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9"/>
          <table:table-cell office:value-type="string" calcext:value-type="string">
            <text:p>X</text:p>
          </table:table-cell>
          <table:table-cell table:number-columns-repeated="6"/>
          <table:table-cell office:value-type="string" calcext:value-type="string">
            <text:p>Oui</text:p>
          </table:table-cell>
          <table:table-cell office:value-type="string" calcext:value-type="string">
            <text:p>xxx</text:p>
          </table:table-cell>
          <table:table-cell office:value-type="string" calcext:value-type="string">
            <text:p>Toute l'équipe est ravie de son utilisation, après un petit temps d'adaptation et de crainte "naturellement" liées à l'adoption d'un nouvel outil</text:p>
          </table:table-cell>
          <table:table-cell table:number-columns-repeated="984"/>
        </table:table-row>
        <table:table-row table:style-name="ro1">
          <table:table-cell office:value-type="float" office:value="159" calcext:value-type="float">
            <text:p>159</text:p>
          </table:table-cell>
          <table:table-cell office:value-type="float" office:value="10129811" calcext:value-type="float">
            <text:p>10129811</text:p>
          </table:table-cell>
          <table:table-cell office:value-type="string" calcext:value-type="string">
            <text:p>Entre 1 et 2 ans (2019 / 2020)</text:p>
          </table:table-cell>
          <table:table-cell office:value-type="string" calcext:value-type="string">
            <text:p>Décision prise en CA, proposition par une association partenaire "chatons".</text:p>
          </table:table-cell>
          <table:table-cell office:value-type="string" calcext:value-type="string">
            <text:p>Galette, framavox parfois, garradin en ligne, sympa, messagerie free.</text:p>
          </table:table-cell>
          <table:table-cell office:value-type="string" calcext:value-type="string">
            <text:p>Non</text:p>
          </table:table-cell>
          <table:table-cell office:value-type="string" calcext:value-type="string">
            <text:p>entre 1 et 10</text:p>
          </table:table-cell>
          <table:table-cell office:value-type="string" calcext:value-type="string">
            <text:p>Non</text:p>
          </table:table-cell>
          <table:table-cell table:number-columns-repeated="2"/>
          <table:table-cell office:value-type="string" calcext:value-type="string">
            <text:p>question pas claire : s'agit-il d'usages actuels ou souhaités ?</text:p>
          </table:table-cell>
          <table:table-cell/>
          <table:table-cell table:number-columns-repeated="2" office:value-type="string" calcext:value-type="string">
            <text:p>RAS</text:p>
          </table:table-cell>
          <table:table-cell table:number-columns-repeated="2" office:value-type="string" calcext:value-type="string">
            <text:p>X</text:p>
          </table:table-cell>
          <table:table-cell table:number-columns-repeated="3"/>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60" calcext:value-type="float">
            <text:p>160</text:p>
          </table:table-cell>
          <table:table-cell office:value-type="float" office:value="10130485" calcext:value-type="float">
            <text:p>10130485</text:p>
          </table:table-cell>
          <table:table-cell office:value-type="string" calcext:value-type="string">
            <text:p>Il y a plus de 2 ans (avant 2019)</text:p>
          </table:table-cell>
          <table:table-cell office:value-type="string" calcext:value-type="string">
            <text:p>décision personnelle. mise a disposition d'une plateforme pour moi et mes proches</text:p>
          </table:table-cell>
          <table:table-cell office:value-type="string" calcext:value-type="string">
            <text:p>Telegram, kmeet</text:p>
          </table:table-cell>
          <table:table-cell office:value-type="string" calcext:value-type="string">
            <text:p>Drive, icloud, tricount</text:p>
          </table:table-cell>
          <table:table-cell office:value-type="string" calcext:value-type="string">
            <text:p>entre 1 et 10</text:p>
          </table:table-cell>
          <table:table-cell office:value-type="string" calcext:value-type="string">
            <text:p>Fichiers</text:p>
            <text:p>Notes</text:p>
            <text:p>Mots de passe</text:p>
            <text:p>Cospend</text:p>
            <text:p>Calendrier</text:p>
            <text:p>Cookbook</text:p>
            <text:p/>
            <text:p/>
          </table:table-cell>
          <table:table-cell office:value-type="string" calcext:value-type="string">
            <text:p>fichiers</text:p>
          </table:table-cell>
          <table:table-cell office:value-type="string" calcext:value-type="string">
            <text:p>calendrier</text:p>
          </table:table-cell>
          <table:table-cell office:value-type="string" calcext:value-type="string">
            <text:p>partager des fichiers et y accéder de n'importe où</text:p>
          </table:table-cell>
          <table:table-cell office:value-type="string" calcext:value-type="string">
            <text:p>Messagerie hybride mobile, visioconférence (faute de serveur assez puissant)</text:p>
          </table:table-cell>
          <table:table-cell office:value-type="string" calcext:value-type="string">
            <text:p>Les mises à jour parfois chaotiques</text:p>
          </table:table-cell>
          <table:table-cell office:value-type="string" calcext:value-type="string">
            <text:p>Sauvegarde inter-instance. (Mais la fonctionnalité est en beta \o/)</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11"/>
          <table:table-cell office:value-type="string" calcext:value-type="string">
            <text:p>X</text:p>
          </table:table-cell>
          <table:table-cell table:number-columns-repeated="3"/>
          <table:table-cell office:value-type="string" calcext:value-type="string">
            <text:p>Non</text:p>
          </table:table-cell>
          <table:table-cell office:value-type="string" calcext:value-type="string">
            <text:p>xxx</text:p>
          </table:table-cell>
          <table:table-cell office:value-type="string" calcext:value-type="string">
            <text:p>Nextcloud est un outil fantastique pour la reprise du contrôle de ses données. Il permet a n'importe qui avec un peu de compétences techniques d'utiliser ou de <text:s/>proposer une plateforme capable de rivaliser avec les services des plus gros. C'est un outil important dans cette reconquête de notre liberté numérique. Pourvu que le projet perdure et merci à tous les contributeurs !</text:p>
          </table:table-cell>
          <table:table-cell table:number-columns-repeated="984"/>
        </table:table-row>
        <table:table-row table:style-name="ro1">
          <table:table-cell office:value-type="float" office:value="161" calcext:value-type="float">
            <text:p>161</text:p>
          </table:table-cell>
          <table:table-cell office:value-type="float" office:value="10131175" calcext:value-type="float">
            <text:p>10131175</text:p>
          </table:table-cell>
          <table:table-cell office:value-type="string" calcext:value-type="string">
            <text:p>Entre 1 et 2 ans (2019 / 2020)</text:p>
          </table:table-cell>
          <table:table-cell office:value-type="string" calcext:value-type="string">
            <text:p>Je l'avais proposé depuis longtemps. La DSI s'étant fortement renouvellé et la solution historique devenant difficilement maintenable, Nextcloud a enfin été sérieusement envisagé, et finalement adopté.</text:p>
          </table:table-cell>
          <table:table-cell office:value-type="string" calcext:value-type="string">
            <text:p>Slack, la suite Google..., Teampass, GitHub</text:p>
          </table:table-cell>
          <table:table-cell office:value-type="string" calcext:value-type="string">
            <text:p>Pydio</text:p>
          </table:table-cell>
          <table:table-cell office:value-type="string" calcext:value-type="string">
            <text:p>entre 51 et 100</text:p>
          </table:table-cell>
          <table:table-cell office:value-type="string" calcext:value-type="string">
            <text:p>Fichiers, Photos</text:p>
          </table:table-cell>
          <table:table-cell office:value-type="string" calcext:value-type="string">
            <text:p>Fichiers</text:p>
          </table:table-cell>
          <table:table-cell office:value-type="string" calcext:value-type="string">
            <text:p>Photos</text:p>
          </table:table-cell>
          <table:table-cell table:number-columns-repeated="4"/>
          <table:table-cell table:number-columns-repeated="2" office:value-type="string" calcext:value-type="string">
            <text:p>X</text:p>
          </table:table-cell>
          <table:table-cell table:number-columns-repeated="3"/>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62" calcext:value-type="float">
            <text:p>162</text:p>
          </table:table-cell>
          <table:table-cell office:value-type="float" office:value="10131288" calcext:value-type="float">
            <text:p>10131288</text:p>
          </table:table-cell>
          <table:table-cell office:value-type="string" calcext:value-type="string">
            <text:p>Il y a plus de 2 ans (avant 2019)</text:p>
          </table:table-cell>
          <table:table-cell office:value-type="string" calcext:value-type="string">
            <text:p>J'utilise Nextcloud à titre personnel, et j'ai donc poussé à son installation dans mon association. Le reste de l'équipe me laisse faire pour toute l'informatique.</text:p>
          </table:table-cell>
          <table:table-cell office:value-type="string" calcext:value-type="string">
            <text:p>Galette (Gestionnaire d'adhérents), PHPbb, échanges de mails et de messages, téléphone.</text:p>
          </table:table-cell>
          <table:table-cell office:value-type="string" calcext:value-type="string">
            <text:p>Owncloud, évidemment...</text:p>
          </table:table-cell>
          <table:table-cell office:value-type="string" calcext:value-type="string">
            <text:p>entre 1 et 10</text:p>
          </table:table-cell>
          <table:table-cell office:value-type="string" calcext:value-type="string">
            <text:p>Oui.</text:p>
            <text:p/>
            <text:p>...</text:p>
            <text:p/>
            <text:p>Bon, d'accord...</text:p>
            <text:p/>
            <text:p>Instance perso : Brute-force settings, Contacts, Calendar, File access control, Notes, Tasks.</text:p>
            <text:p>Instance asso : Brute-force settings, Calendar, Forms, Group Filders, Keeweb.</text:p>
          </table:table-cell>
          <table:table-cell office:value-type="string" calcext:value-type="string">
            <text:p>Contacts, Calendar, Notes, Tasks.</text:p>
          </table:table-cell>
          <table:table-cell/>
          <table:table-cell office:value-type="string" calcext:value-type="string">
            <text:p>Pas pour le moment.</text:p>
          </table:table-cell>
          <table:table-cell office:value-type="string" calcext:value-type="string">
            <text:p>Les applis "tierces" pas toujours bien suivies.</text:p>
          </table:table-cell>
          <table:table-cell office:value-type="string" calcext:value-type="string">
            <text:p>"Avec", mais pas "à cause" : la bande passante anémique de ma connexion internet, qui m'empêche de proposer l'utilisation de mon instance à mes proches.</text:p>
          </table:table-cell>
          <table:table-cell office:value-type="string" calcext:value-type="string">
            <text:p>Son budget ? :)</text:p>
            <text:p>Plus sérieusement, avec un peu plus de moyens, je pense qu'une aide à la maintenance des applications tierces serait envisageable et bienvenue.</text:p>
            <text:p>Mais je chipote. Vous faites du bon boulot, merci.</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14"/>
          <table:table-cell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63" calcext:value-type="float">
            <text:p>163</text:p>
          </table:table-cell>
          <table:table-cell office:value-type="float" office:value="10131778" calcext:value-type="float">
            <text:p>10131778</text:p>
          </table:table-cell>
          <table:table-cell office:value-type="string" calcext:value-type="string">
            <text:p>Il y a plus de 2 ans (avant 2019)</text:p>
          </table:table-cell>
          <table:table-cell office:value-type="string" calcext:value-type="string">
            <text:p>besoin d'un solution de partage documentaife pro.</text:p>
          </table:table-cell>
          <table:table-cell office:value-type="string" calcext:value-type="string">
            <text:p>Mattermost </text:p>
            <text:p>Gitlab</text:p>
            <text:p>Slack</text:p>
            <text:p/>
          </table:table-cell>
          <table:table-cell office:value-type="string" calcext:value-type="string">
            <text:p>Non.</text:p>
            <text:p>C'est même plutôt l'inverse pour la solution Talk qui ne satisfait pas en dehors de la visio ce qui a conduit au déploiement du mattermost.</text:p>
          </table:table-cell>
          <table:table-cell office:value-type="string" calcext:value-type="string">
            <text:p>entre 11 et 20</text:p>
          </table:table-cell>
          <table:table-cell office:value-type="string" calcext:value-type="string">
            <text:p>Talk </text:p>
            <text:p>Fichiers</text:p>
            <text:p>Calendrier</text:p>
            <text:p>Mail</text:p>
            <text:p>Cartes </text:p>
            <text:p>Deck</text:p>
            <text:p>Collabora</text:p>
            <text:p>Contacts</text:p>
            <text:p>Draw.io</text:p>
          </table:table-cell>
          <table:table-cell office:value-type="string" calcext:value-type="string">
            <text:p>Talk</text:p>
          </table:table-cell>
          <table:table-cell office:value-type="string" calcext:value-type="string">
            <text:p>deck</text:p>
          </table:table-cell>
          <table:table-cell office:value-type="string" calcext:value-type="string">
            <text:p>dépose de documents lourds venant de l'extérieur de la structure</text:p>
          </table:table-cell>
          <table:table-cell/>
          <table:table-cell office:value-type="string" calcext:value-type="string">
            <text:p>Pas la possibilité d'exposer un agenda qui ne montre que le statut de disponibilité.</text:p>
          </table:table-cell>
          <table:table-cell office:value-type="string" calcext:value-type="string">
            <text:p>Passage de Talk en mode Mattermost : des workspaces avec des canaux.</text:p>
          </table:table-cell>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64" calcext:value-type="float">
            <text:p>164</text:p>
          </table:table-cell>
          <table:table-cell office:value-type="float" office:value="10131805" calcext:value-type="float">
            <text:p>10131805</text:p>
          </table:table-cell>
          <table:table-cell office:value-type="string" calcext:value-type="string">
            <text:p>Il y a plus de 2 ans (avant 2019)</text:p>
          </table:table-cell>
          <table:table-cell office:value-type="string" calcext:value-type="string">
            <text:p>Non mais je pense que nous étions plusieurs demandeurs et que celleux qui ne connaissaient pas encore etaient ouverts aux LL</text:p>
          </table:table-cell>
          <table:table-cell office:value-type="string" calcext:value-type="string">
            <text:p>RocketChat et pad CodiMD principalement, d autres outils ponctuellelent en fonction des projets, des besoins induits et de leurs porteurs.</text:p>
          </table:table-cell>
          <table:table-cell office:value-type="string" calcext:value-type="string">
            <text:p>Pas de souvenir dans ce sens</text:p>
          </table:table-cell>
          <table:table-cell office:value-type="string" calcext:value-type="string">
            <text:p>entre 21 et 50</text:p>
          </table:table-cell>
          <table:table-cell office:value-type="string" calcext:value-type="string">
            <text:p>Dossiers de stockage, appli bureautique (pas tjrs opérant selon les versions), calendrier, pour celles que j utilise et dont j'ai connaissance</text:p>
          </table:table-cell>
          <table:table-cell office:value-type="string" calcext:value-type="string">
            <text:p>stockage, outils bureautiques</text:p>
          </table:table-cell>
          <table:table-cell office:value-type="string" calcext:value-type="string">
            <text:p>chat (on utilise un autre outil)</text:p>
          </table:table-cell>
          <table:table-cell/>
          <table:table-cell office:value-type="string" calcext:value-type="string">
            <text:p>logiciel de traitement de texte</text:p>
          </table:table-cell>
          <table:table-cell office:value-type="string" calcext:value-type="string">
            <text:p>Voir ci dessus</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65" calcext:value-type="float">
            <text:p>165</text:p>
          </table:table-cell>
          <table:table-cell office:value-type="float" office:value="10132125" calcext:value-type="float">
            <text:p>10132125</text:p>
          </table:table-cell>
          <table:table-cell office:value-type="string" calcext:value-type="string">
            <text:p>Il y a plus de 2 ans (avant 2019)</text:p>
          </table:table-cell>
          <table:table-cell office:value-type="string" calcext:value-type="string">
            <text:p>migration owncloud</text:p>
          </table:table-cell>
          <table:table-cell office:value-type="string" calcext:value-type="string">
            <text:p>Kerio connect</text:p>
          </table:table-cell>
          <table:table-cell office:value-type="string" calcext:value-type="string">
            <text:p>Owncloud</text:p>
          </table:table-cell>
          <table:table-cell office:value-type="string" calcext:value-type="string">
            <text:p>entre 1 et 10</text:p>
          </table:table-cell>
          <table:table-cell office:value-type="string" calcext:value-type="string">
            <text:p>Onlyoffice</text:p>
          </table:table-cell>
          <table:table-cell office:value-type="string" calcext:value-type="string">
            <text:p>onlyoffice</text:p>
          </table:table-cell>
          <table:table-cell/>
          <table:table-cell office:value-type="string" calcext:value-type="string">
            <text:p>visio avec bbb</text:p>
          </table:table-cell>
          <table:table-cell office:value-type="string" calcext:value-type="string">
            <text:p>webmail</text:p>
          </table:table-cell>
          <table:table-cell/>
          <table:table-cell office:value-type="string" calcext:value-type="string">
            <text:p>Transfert entre client</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66" calcext:value-type="float">
            <text:p>166</text:p>
          </table:table-cell>
          <table:table-cell office:value-type="float" office:value="10135006" calcext:value-type="float">
            <text:p>10135006</text:p>
          </table:table-cell>
          <table:table-cell office:value-type="string" calcext:value-type="string">
            <text:p>Il y a plus de 2 ans (avant 2019)</text:p>
          </table:table-cell>
          <table:table-cell office:value-type="string" calcext:value-type="string">
            <text:p>Un conseil extérieur à la structure.</text:p>
          </table:table-cell>
          <table:table-cell office:value-type="string" calcext:value-type="string">
            <text:p>SMS, réseaux sociaux, chat/messagerie instantannée, tableur/planning</text:p>
          </table:table-cell>
          <table:table-cell office:value-type="string" calcext:value-type="string">
            <text:p>Abandon total de dropbox, et tableur en cours de remplacement par les agendas synchro de Nextcloud</text:p>
          </table:table-cell>
          <table:table-cell office:value-type="string" calcext:value-type="string">
            <text:p>entre 11 et 20</text:p>
          </table:table-cell>
          <table:table-cell office:value-type="string" calcext:value-type="string">
            <text:p>talk, calendrier, task, notes en plus de Fichiers évidemment</text:p>
          </table:table-cell>
          <table:table-cell office:value-type="string" calcext:value-type="string">
            <text:p>task, fichiers, calendrier</text:p>
          </table:table-cell>
          <table:table-cell office:value-type="string" calcext:value-type="string">
            <text:p>talk</text:p>
          </table:table-cell>
          <table:table-cell table:number-columns-repeated="2"/>
          <table:table-cell office:value-type="string" calcext:value-type="string">
            <text:p>le client de synchronisation sur Macintosh que je préfére désinstaller pour réinstaller à chaque MAJ, sinon, grosse casse après 2/3 jours...</text:p>
          </table:table-cell>
          <table:table-cell office:value-type="string" calcext:value-type="string">
            <text:p>le client de synchro (sur MAc) parce que sur mes linux, aucun souci</text:p>
          </table:table-cell>
          <table:table-cell table:number-columns-repeated="3"/>
          <table:table-cell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67" calcext:value-type="float">
            <text:p>167</text:p>
          </table:table-cell>
          <table:table-cell office:value-type="float" office:value="10139639" calcext:value-type="float">
            <text:p>10139639</text:p>
          </table:table-cell>
          <table:table-cell office:value-type="string" calcext:value-type="string">
            <text:p>Il y a plus de 2 ans (avant 2019)</text:p>
          </table:table-cell>
          <table:table-cell table:number-columns-repeated="3"/>
          <table:table-cell office:value-type="string" calcext:value-type="string">
            <text:p>entre 1 et 10</text:p>
          </table:table-cell>
          <table:table-cell office:value-type="string" calcext:value-type="string">
            <text:p>mail, fichiers, contacts, agenda, cospend, gpxpod, gpxedit, tâches, pico cms, éditeur de texte brut, markdown editor, bookmarks</text:p>
          </table:table-cell>
          <table:table-cell office:value-type="string" calcext:value-type="string">
            <text:p>agenda, contacts, mail, markdown, bookmarks</text:p>
          </table:table-cell>
          <table:table-cell office:value-type="string" calcext:value-type="string">
            <text:p>gpxedit</text:p>
          </table:table-cell>
          <table:table-cell office:value-type="string" calcext:value-type="string">
            <text:p>partage de fichiers</text:p>
          </table:table-cell>
          <table:table-cell office:value-type="string" calcext:value-type="string">
            <text:p>app mails assez pauvre (vs rainloop) app contacts très lent en html, pas d'office online sur rapsberry</text:p>
          </table:table-cell>
          <table:table-cell office:value-type="string" calcext:value-type="string">
            <text:p>pas d'app bureautique avec rapsberry</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68" calcext:value-type="float">
            <text:p>168</text:p>
          </table:table-cell>
          <table:table-cell office:value-type="float" office:value="10140639" calcext:value-type="float">
            <text:p>10140639</text:p>
          </table:table-cell>
          <table:table-cell office:value-type="string" calcext:value-type="string">
            <text:p>Entre 1 et 2 ans (2019 / 2020)</text:p>
          </table:table-cell>
          <table:table-cell office:value-type="string" calcext:value-type="string">
            <text:p>proposé par moi (référent informatique), mis en place pour démo et adoption progressive (toujours en cours)</text:p>
          </table:table-cell>
          <table:table-cell office:value-type="string" calcext:value-type="string">
            <text:p>courriels, VPN et NAS, mattermost, wiki, visio par Jitsi</text:p>
          </table:table-cell>
          <table:table-cell office:value-type="string" calcext:value-type="string">
            <text:p>Non</text:p>
          </table:table-cell>
          <table:table-cell office:value-type="string" calcext:value-type="string">
            <text:p>entre 11 et 20</text:p>
          </table:table-cell>
          <table:table-cell office:value-type="string" calcext:value-type="string">
            <text:p>Fichiers, Sondage, Notes, Contacts, Calendrier, Formulaire</text:p>
          </table:table-cell>
          <table:table-cell office:value-type="string" calcext:value-type="string">
            <text:p>Fichiers</text:p>
          </table:table-cell>
          <table:table-cell office:value-type="string" calcext:value-type="string">
            <text:p>Tout le reste !</text:p>
          </table:table-cell>
          <table:table-cell office:value-type="string" calcext:value-type="string">
            <text:p>Garder les données chez nous</text:p>
          </table:table-cell>
          <table:table-cell office:value-type="string" calcext:value-type="string">
            <text:p>Changements d'habitude par rapport à un serveur de fichiers type NAS</text:p>
          </table:table-cell>
          <table:table-cell office:value-type="string" calcext:value-type="string">
            <text:p>Les conflits qui n'en sont pas.</text:p>
          </table:table-cell>
          <table:table-cell office:value-type="string" calcext:value-type="string">
            <text:p>Quelque chose qui permettrait de faire cohabiter un NAS et Nextcloud pour que les modifications faites directement sur le NAS deviennent visibles instantanément sur Nextcloud. On a dit une baguette magique, non ?</text:p>
            <text:p>Sinon, pas de faux conflits.</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69" calcext:value-type="float">
            <text:p>169</text:p>
          </table:table-cell>
          <table:table-cell office:value-type="float" office:value="10141301" calcext:value-type="float">
            <text:p>10141301</text:p>
          </table:table-cell>
          <table:table-cell office:value-type="string" calcext:value-type="string">
            <text:p>Il y a plus de 2 ans (avant 2019)</text:p>
          </table:table-cell>
          <table:table-cell office:value-type="string" calcext:value-type="string">
            <text:p>DSI</text:p>
          </table:table-cell>
          <table:table-cell office:value-type="string" calcext:value-type="string">
            <text:p>Window$ serveur</text:p>
          </table:table-cell>
          <table:table-cell office:value-type="string" calcext:value-type="string">
            <text:p>Non</text:p>
          </table:table-cell>
          <table:table-cell office:value-type="string" calcext:value-type="string">
            <text:p>entre 11 et 20</text:p>
          </table:table-cell>
          <table:table-cell office:value-type="string" calcext:value-type="string">
            <text:p>agenda, deck, circle,</text:p>
          </table:table-cell>
          <table:table-cell office:value-type="string" calcext:value-type="string">
            <text:p>partage</text:p>
          </table:table-cell>
          <table:table-cell office:value-type="string" calcext:value-type="string">
            <text:p>deck</text:p>
          </table:table-cell>
          <table:table-cell office:value-type="string" calcext:value-type="string">
            <text:p>Non</text:p>
          </table:table-cell>
          <table:table-cell office:value-type="string" calcext:value-type="string">
            <text:p>Non plus</text:p>
          </table:table-cell>
          <table:table-cell office:value-type="string" calcext:value-type="string">
            <text:p>Quelques lenteurs</text:p>
          </table:table-cell>
          <table:table-cell office:value-type="string" calcext:value-type="string">
            <text:p>pas didée</text:p>
          </table:table-cell>
          <table:table-cell office:value-type="string" calcext:value-type="string">
            <text:p>X</text:p>
          </table:table-cell>
          <table:table-cell table:number-columns-repeated="4"/>
          <table:table-cell office:value-type="string" calcext:value-type="string">
            <text:p>non</text:p>
          </table:table-cell>
          <table:table-cell office:value-type="string" calcext:value-type="string">
            <text:p>Oui</text:p>
          </table:table-cell>
          <table:table-cell table:number-columns-repeated="14"/>
          <table:table-cell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office:value-type="string" calcext:value-type="string">
            <text:p>non</text:p>
          </table:table-cell>
          <table:table-cell table:number-columns-repeated="984"/>
        </table:table-row>
        <table:table-row table:style-name="ro1">
          <table:table-cell office:value-type="float" office:value="170" calcext:value-type="float">
            <text:p>170</text:p>
          </table:table-cell>
          <table:table-cell office:value-type="float" office:value="10143724" calcext:value-type="float">
            <text:p>10143724</text:p>
          </table:table-cell>
          <table:table-cell office:value-type="string" calcext:value-type="string">
            <text:p>Je ne me souviens pas / je ne sais pas</text:p>
          </table:table-cell>
          <table:table-cell table:number-columns-repeated="5"/>
          <table:table-cell office:value-type="string" calcext:value-type="string">
            <text:p>Files, Deck</text:p>
          </table:table-cell>
          <table:table-cell office:value-type="string" calcext:value-type="string">
            <text:p>Tasks</text:p>
          </table:table-cell>
          <table:table-cell/>
          <table:table-cell office:value-type="string" calcext:value-type="string">
            <text:p>Agenda car les gens n'ont pas encore le réflexe de l'utiliser et que la synchro CalDAV n'est pas évidente pour les néophytes</text:p>
          </table:table-cell>
          <table:table-cell office:value-type="string" calcext:value-type="string">
            <text:p>La faible UX de certaines fonctionnalités (parfois même des trucs non-fonctionnels publiés en prod ou des bugs très visibles)</text:p>
          </table:table-cell>
          <table:table-cell office:value-type="string" calcext:value-type="string">
            <text:p>La UX pour avoir des labels et de l'aide partout pour vraiment concurrencer les GAFAM</text:p>
          </table:table-cell>
          <table:table-cell table:number-columns-repeated="2"/>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72" calcext:value-type="float">
            <text:p>172</text:p>
          </table:table-cell>
          <table:table-cell office:value-type="float" office:value="10144209" calcext:value-type="float">
            <text:p>10144209</text:p>
          </table:table-cell>
          <table:table-cell office:value-type="string" calcext:value-type="string">
            <text:p>Il y a plus de 2 ans (avant 2019)</text:p>
          </table:table-cell>
          <table:table-cell office:value-type="string" calcext:value-type="string">
            <text:p>non ^^" je n'étais pas là</text:p>
          </table:table-cell>
          <table:table-cell office:value-type="string" calcext:value-type="string">
            <text:p>Limesurvey, mattermost et la suite google (mail et agenda principalemement), un NAS infogéré, balotillo pour les décisions en ligne, Zoom, Google meet et bbb pour la visio en fonction du nombre de personnes et des affinités.</text:p>
          </table:table-cell>
          <table:table-cell/>
          <table:table-cell office:value-type="string" calcext:value-type="string">
            <text:p>entre 51 et 100</text:p>
          </table:table-cell>
          <table:table-cell office:value-type="string" calcext:value-type="string">
            <text:p>Est utilisé principalement fichier même si d'autres sont installées.</text:p>
          </table:table-cell>
          <table:table-cell office:value-type="string" calcext:value-type="string">
            <text:p>fichiers</text:p>
          </table:table-cell>
          <table:table-cell office:value-type="string" calcext:value-type="string">
            <text:p>Photos, calendrier, talk</text:p>
          </table:table-cell>
          <table:table-cell office:value-type="string" calcext:value-type="string">
            <text:p>Le paramétrage des partages et la finesse des réglages possibles</text:p>
          </table:table-cell>
          <table:table-cell office:value-type="string" calcext:value-type="string">
            <text:p>l'écriture collaborative à plus de 2 sur un document...</text:p>
          </table:table-cell>
          <table:table-cell office:value-type="string" calcext:value-type="string">
            <text:p>Les messages d'erreurs pas précis qui ne permettent pas aux utilisateurices de comprendre le souci.</text:p>
          </table:table-cell>
          <table:table-cell office:value-type="string" calcext:value-type="string">
            <text:p>l'interface pas toujours userfriendly (surtout coté onlyoffice) et une grosse amélioration de l'écriture collaborative</text:p>
          </table:table-cell>
          <table:table-cell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xxx</text:p>
          </table:table-cell>
          <table:table-cell office:value-type="string" calcext:value-type="string">
            <text:p>notre nc est infogéré par Reflexlibre je ne m'occupe pas de la maintenance.</text:p>
          </table:table-cell>
          <table:table-cell table:number-columns-repeated="984"/>
        </table:table-row>
        <table:table-row table:style-name="ro1">
          <table:table-cell office:value-type="float" office:value="173" calcext:value-type="float">
            <text:p>173</text:p>
          </table:table-cell>
          <table:table-cell office:value-type="float" office:value="10148984" calcext:value-type="float">
            <text:p>10148984</text:p>
          </table:table-cell>
          <table:table-cell office:value-type="string" calcext:value-type="string">
            <text:p>Il y a plus de 2 ans (avant 2019)</text:p>
          </table:table-cell>
          <table:table-cell office:value-type="string" calcext:value-type="string">
            <text:p>Recherche d'une solution de Cloud Storage (candidats: Google Drive, Dropbox, OwnCloud)</text:p>
          </table:table-cell>
          <table:table-cell office:value-type="string" calcext:value-type="string">
            <text:p>Principalement OnlyOffice avec NextCloud et Tuleap + suite Google (Mail, Cal, Meet)</text:p>
          </table:table-cell>
          <table:table-cell office:value-type="string" calcext:value-type="string">
            <text:p>On se pose aujourd'hui plutôt la question d'abandonner Nextcloud</text:p>
          </table:table-cell>
          <table:table-cell office:value-type="string" calcext:value-type="string">
            <text:p>entre 21 et 50</text:p>
          </table:table-cell>
          <table:table-cell office:value-type="string" calcext:value-type="string">
            <text:p>OnlyOffice</text:p>
          </table:table-cell>
          <table:table-cell office:value-type="string" calcext:value-type="string">
            <text:p>Synchro de fichier, Edition en ligne (OnlyOffice)</text:p>
          </table:table-cell>
          <table:table-cell office:value-type="string" calcext:value-type="string">
            <text:p>Photos et tout ce qui n'est pas Files</text:p>
          </table:table-cell>
          <table:table-cell/>
          <table:table-cell office:value-type="string" calcext:value-type="string">
            <text:p>Fiabilité de synchro, Trace et historique des changements, gestion des permissions</text:p>
          </table:table-cell>
          <table:table-cell office:value-type="string" calcext:value-type="string">
            <text:p>La combinaison gestion de permissions sur des fichiers et répertoires partagés est à pleurer. Mauvaise fiabilité, perte de fichiers, erreurs internes.</text:p>
            <text:p>Workaround: Enlever le chiffrement + Utiliser une gestion basique des accès (au niveau répertoire partagé global)</text:p>
          </table:table-cell>
          <table:table-cell office:value-type="string" calcext:value-type="string">
            <text:p>#1. Fiabiliser permissions+synchro</text:p>
          </table:table-cell>
          <table:table-cell table:number-columns-repeated="3" office:value-type="string" calcext:value-type="string">
            <text:p>X</text:p>
          </table:table-cell>
          <table:table-cell/>
          <table:table-cell office:value-type="string" calcext:value-type="string">
            <text:p>X</text:p>
          </table:table-cell>
          <table:table-cell office:value-type="string" calcext:value-type="string">
            <text:p>oui</text:p>
          </table:table-cell>
          <table:table-cell office:value-type="string" calcext:value-type="string">
            <text:p>Oui</text:p>
          </table:table-cell>
          <table:table-cell table:number-columns-repeated="4"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Non</text:p>
          </table:table-cell>
          <table:table-cell office:value-type="string" calcext:value-type="string">
            <text:p>xxx</text:p>
          </table:table-cell>
          <table:table-cell office:value-type="string" calcext:value-type="string">
            <text:p>Quelques petites features, liés à la fonctionnalité Files et à la synchro:</text:p>
            <text:p>* Permettre de retreindre les accès pour une personne ou un groupe (pour ce fichier ou ce répertoire, je supprime les accès à telles personnes, ou je "force" les accès pour telle ou telle personne uniquement)</text:p>
            <text:p>* Option pour choisir si synchro du fichier ou uniquement du lien permettant d'accéder au fichier en ligne</text:p>
            <text:p>  * Option centrale globale (par défaut tous les fichiers sont des liens et pas synchro)</text:p>
            <text:p>  * Option centrale du fichier (par défaut ce fichier reste un lien)</text:p>
            <text:p>  * Option locale via le client de synchro (je décide si ce fichier est synchro ou pas). Idéalement avec un temps limité.</text:p>
            <text:p/>
          </table:table-cell>
          <table:table-cell table:number-columns-repeated="984"/>
        </table:table-row>
        <table:table-row table:style-name="ro1">
          <table:table-cell office:value-type="float" office:value="174" calcext:value-type="float">
            <text:p>174</text:p>
          </table:table-cell>
          <table:table-cell office:value-type="float" office:value="10152492" calcext:value-type="float">
            <text:p>10152492</text:p>
          </table:table-cell>
          <table:table-cell office:value-type="string" calcext:value-type="string">
            <text:p>Il y a plus de 2 ans (avant 2019)</text:p>
          </table:table-cell>
          <table:table-cell office:value-type="string" calcext:value-type="string">
            <text:p>webmaster + conseils d'informaticiens</text:p>
          </table:table-cell>
          <table:table-cell office:value-type="string" calcext:value-type="string">
            <text:p>FramaForm, Google Agenda</text:p>
          </table:table-cell>
          <table:table-cell office:value-type="string" calcext:value-type="string">
            <text:p>Drive, Dropbox tous les autres Cloud de stockage propriétaires</text:p>
          </table:table-cell>
          <table:table-cell office:value-type="string" calcext:value-type="string">
            <text:p>entre 21 et 50</text:p>
          </table:table-cell>
          <table:table-cell office:value-type="string" calcext:value-type="string">
            <text:p>Talk, Form, Deck, Agenda, OnlyOffice, Task</text:p>
          </table:table-cell>
          <table:table-cell office:value-type="string" calcext:value-type="string">
            <text:p>Talk, Onlyoffice, Agenda</text:p>
          </table:table-cell>
          <table:table-cell office:value-type="string" calcext:value-type="string">
            <text:p>Les Cercles, incompréhensibles</text:p>
          </table:table-cell>
          <table:table-cell office:value-type="string" calcext:value-type="string">
            <text:p>Sauvegardes, protection des données persos.</text:p>
          </table:table-cell>
          <table:table-cell office:value-type="string" calcext:value-type="string">
            <text:p>Logiciel de synchro est capricieux</text:p>
          </table:table-cell>
          <table:table-cell office:value-type="string" calcext:value-type="string">
            <text:p>Certaines applis n'ont pas de fonctions basiques développées. Par exemple, FORM ne possède pas de notifications quand quelqu'un remplit un formulaire (pourtant basique comme fonction)</text:p>
            <text:p>La notion d'administration de Nextcloud est parfois assez compliquée. Rôle des utilisateurs, install. des applis, suivi des mises à jour</text:p>
            <text:p/>
          </table:table-cell>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merci à toi</text:p>
          </table:table-cell>
          <table:table-cell table:number-columns-repeated="984"/>
        </table:table-row>
        <table:table-row table:style-name="ro1">
          <table:table-cell office:value-type="float" office:value="175" calcext:value-type="float">
            <text:p>175</text:p>
          </table:table-cell>
          <table:table-cell office:value-type="float" office:value="10157600" calcext:value-type="float">
            <text:p>10157600</text:p>
          </table:table-cell>
          <table:table-cell office:value-type="string" calcext:value-type="string">
            <text:p>Il y a plus de 2 ans (avant 2019)</text:p>
          </table:table-cell>
          <table:table-cell office:value-type="string" calcext:value-type="string">
            <text:p>Nous avons été contactés par xxx, qui nous ont proposé de s'en occuper . Ils ont installé, mais nous (xxx) gérons au quotidien</text:p>
          </table:table-cell>
          <table:table-cell office:value-type="string" calcext:value-type="string">
            <text:p>Nous utilisons onlyoffice à l'intérieur de nextcloud, mais aussi sympa et dolibarr pour la gestion de l'association. Nous proposons à nos adhérents d'utiliser aussi galette (et nous leur installons).</text:p>
          </table:table-cell>
          <table:table-cell office:value-type="string" calcext:value-type="string">
            <text:p>Non, avant nous n'avions pas d'équivalent</text:p>
          </table:table-cell>
          <table:table-cell office:value-type="string" calcext:value-type="string">
            <text:p>plus de 100</text:p>
          </table:table-cell>
          <table:table-cell office:value-type="string" calcext:value-type="string">
            <text:p>Attention le cloud est partagé par plus de 20 associations, les utilisateurs sont donc des utilisateurs de plusieurs associations toutes hébergées sur notre nuage.</text:p>
            <text:p>Fichiers/Photos/Activité/Agenda/Deck/Annonces/Tâches/OnlyOffice/Ownpad</text:p>
          </table:table-cell>
          <table:table-cell office:value-type="string" calcext:value-type="string">
            <text:p>OnlyOffice et Fichiers, un peu Agenda</text:p>
          </table:table-cell>
          <table:table-cell office:value-type="string" calcext:value-type="string">
            <text:p>Deck et Tâches ne sont pas très utilisées</text:p>
          </table:table-cell>
          <table:table-cell office:value-type="string" calcext:value-type="string">
            <text:p>Données en sécurité, et aussi possibilité de partager publiquement sans mot de passe certans fichiers/répertoires</text:p>
          </table:table-cell>
          <table:table-cell/>
          <table:table-cell office:value-type="string" calcext:value-type="string">
            <text:p>En tant que PIC, nous essayons d'utiliser nextcloud pour héberger plusieurs associations (c-à-d plusieurs structures indépendantes entre elles). Or NextCLoud n'est pas fait pour ça, il ne sait que partager des données entre individus, pas vraiment héberge des groupes étanches sur une même instance.</text:p>
            <text:p/>
            <text:p>Nous avons dû "bidouiller", j'ai développé une application python qui utilise l'API NextCloud pour ajouter des assos, des admins d'assos, etc. Mais cette appli n'est pas du tout idéale (je peux la partager avec vous si vous êtes intéressés): pas très pratique à utiliser, de plus en plus lente au fur et à mesure que le nombre d'utilisateurs augmente. </text:p>
            <text:p/>
            <text:p>Pour vous donner une idée de la manière dont nous utilisons le cloud: https://www.le-pic.org/spip.php?rubrique150</text:p>
            <text:p/>
            <text:p>Bref, le plus irritant est le fait que les subadmins (admins d'associations car une asso correspond à un groupe) peuvent mettre le quota qu'ils veulent !</text:p>
          </table:table-cell>
          <table:table-cell office:value-type="string" calcext:value-type="string">
            <text:p>Permettre à NextCloud d'héberger plus proprement plusieurs associations (c-à-d plusieurs groupes indépendants et étanches). Il est important de garder la notion de groupes à l'intérieur de chaque association, et d'admins d'association (qui seraient des "super-subadmins", c-à-d des admins qui auraient des droits sur UNE association (donc sur tous les groupes de cette association).</text:p>
            <text:p/>
            <text:p>Chaque association devrait avoir un quota qui ne pourrait être modifié QUE par l'admin général du cloud.</text:p>
            <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table:table-cell table:number-columns-repeated="4" office:value-type="string" calcext:value-type="string">
            <text:p>X</text:p>
          </table:table-cell>
          <table:table-cell/>
          <table:table-cell office:value-type="string" calcext:value-type="string">
            <text:p>X</text:p>
          </table:table-cell>
          <table:table-cell/>
          <table:table-cell table:number-columns-repeated="4"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76" calcext:value-type="float">
            <text:p>176</text:p>
          </table:table-cell>
          <table:table-cell office:value-type="float" office:value="10158266" calcext:value-type="float">
            <text:p>10158266</text:p>
          </table:table-cell>
          <table:table-cell office:value-type="string" calcext:value-type="string">
            <text:p>Il y a plus de 2 ans (avant 2019)</text:p>
          </table:table-cell>
          <table:table-cell office:value-type="string" calcext:value-type="string">
            <text:p>j'ai propsé et les autres ne voulaitpas se charger de la technique donc j'ai eu le champ libre</text:p>
          </table:table-cell>
          <table:table-cell office:value-type="string" calcext:value-type="string">
            <text:p>tout est réuni sur nextcloud , nous avons aussi un groupe signal</text:p>
          </table:table-cell>
          <table:table-cell office:value-type="string" calcext:value-type="string">
            <text:p>rien n'a été abandonné car l'asso a utilisé nextcloud dès le début</text:p>
          </table:table-cell>
          <table:table-cell office:value-type="string" calcext:value-type="string">
            <text:p>entre 1 et 10</text:p>
          </table:table-cell>
          <table:table-cell office:value-type="string" calcext:value-type="string">
            <text:p>fichiers,agenda, contacts, le kanban, talk,</text:p>
          </table:table-cell>
          <table:table-cell office:value-type="string" calcext:value-type="string">
            <text:p>fichier et agenda</text:p>
          </table:table-cell>
          <table:table-cell office:value-type="string" calcext:value-type="string">
            <text:p>?</text:p>
          </table:table-cell>
          <table:table-cell office:value-type="string" calcext:value-type="string">
            <text:p>co-édition</text:p>
          </table:table-cell>
          <table:table-cell/>
          <table:table-cell office:value-type="string" calcext:value-type="string">
            <text:p>je n'ai pas encore trouvé (pas vraiment cherché) comment empêcher les utilisateur.ice.s <text:s/>de créer d'autres dossiers que ceux qui leur ont été partagés.</text:p>
          </table:table-cell>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Je ne sais pas répondre à cette question</text:p>
          </table:table-cell>
          <table:table-cell table:number-columns-repeated="16"/>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77" calcext:value-type="float">
            <text:p>177</text:p>
          </table:table-cell>
          <table:table-cell office:value-type="float" office:value="10168849" calcext:value-type="float">
            <text:p>10168849</text:p>
          </table:table-cell>
          <table:table-cell office:value-type="string" calcext:value-type="string">
            <text:p>Il y a plus de 2 ans (avant 2019)</text:p>
          </table:table-cell>
          <table:table-cell office:value-type="string" calcext:value-type="string">
            <text:p>On utilisait google drive, parce que pratique pour les documents tableurs. On a décidé de se défaire de google. Ça a bien dû prendre 6 mois à 1 an pour faire la transition.</text:p>
          </table:table-cell>
          <table:table-cell office:value-type="string" calcext:value-type="string">
            <text:p>- Listes de discussion Sympa (de moins en moins)</text:p>
            <text:p>- Forum Framavox</text:p>
            <text:p>- Telegram</text:p>
            <text:p>- Framapad / mypads</text:p>
            <text:p>Et lien avec les autres groupes locaux et la team : un chat dédié Rocket Chat</text:p>
            <text:p/>
          </table:table-cell>
          <table:table-cell office:value-type="string" calcext:value-type="string">
            <text:p>Nous avons abandonné les agenda Google pour les agenda Nextcloud</text:p>
          </table:table-cell>
          <table:table-cell office:value-type="string" calcext:value-type="string">
            <text:p>entre 51 et 100</text:p>
          </table:table-cell>
          <table:table-cell office:value-type="string" calcext:value-type="string">
            <text:p>- Tableau de bord</text:p>
            <text:p>- Fichiers</text:p>
            <text:p>- Photos</text:p>
            <text:p>- Activités</text:p>
            <text:p>- Agenda</text:p>
            <text:p>- Deck</text:p>
            <text:p/>
          </table:table-cell>
          <table:table-cell office:value-type="string" calcext:value-type="string">
            <text:p>Fichers, Agenda</text:p>
          </table:table-cell>
          <table:table-cell office:value-type="string" calcext:value-type="string">
            <text:p>Contact, Activités</text:p>
          </table:table-cell>
          <table:table-cell office:value-type="string" calcext:value-type="string">
            <text:p>Avoir un agenda partagé</text:p>
          </table:table-cell>
          <table:table-cell office:value-type="string" calcext:value-type="string">
            <text:p>On n'a pas l'application de messagerie instantannée de nextcloud, mais si on l'installe le risque c'est d'avoir un 4ème outil de messagerie qui s'ajoute aux autres…</text:p>
          </table:table-cell>
          <table:table-cell office:value-type="string" calcext:value-type="string">
            <text:p>L'édition collaborative n'est pas aussi fluide et simple que dans etherpad (collabora online ou only office sont bien trop lourds).</text:p>
            <text:p/>
            <text:p>Et les outils de messageries instantanées ne semblent pas mûrs (ou j'ai pas testé depuis longtemps).</text:p>
            <text:p/>
            <text:p>Et ça manque de wiki ou notes faciles à retrouver et éditer (on s'est créé des guides pour tel ou tel truc, mais il faut les rechercher dans notre arborescence au milieu de pleins d'autres documents.</text:p>
          </table:table-cell>
          <table:table-cell office:value-type="string" calcext:value-type="string">
            <text:p>Le logiciel de synchronisation bureau : le design est vraiment déplorable, je ne conseille à personne du groupe de l'utiliser à moins d'être à l'aise avec l'informatique. Pourtant c'est pratique de pouvoir synchroniser ses fichiers en local.</text:p>
          </table:table-cell>
          <table:table-cell table:number-columns-repeated="3"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office:value-type="string" calcext:value-type="string">
            <text:p>X</text:p>
          </table:table-cell>
          <table:table-cell table:number-columns-repeated="5"/>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Oui</text:p>
          </table:table-cell>
          <table:table-cell office:value-type="string" calcext:value-type="string">
            <text:p>xxx</text:p>
          </table:table-cell>
          <table:table-cell office:value-type="string" calcext:value-type="string">
            <text:p>Notre instance est hébergée par un bénévole, et nous ne sommes administrateur⋅ices que de nos groupes, pas de l'instance entière, qui héberge d'autres collectifs.</text:p>
            <text:p>L'outil Collabora Online est hébergée par une association amie.</text:p>
          </table:table-cell>
          <table:table-cell table:number-columns-repeated="984"/>
        </table:table-row>
        <table:table-row table:style-name="ro1">
          <table:table-cell office:value-type="float" office:value="179" calcext:value-type="float">
            <text:p>179</text:p>
          </table:table-cell>
          <table:table-cell office:value-type="float" office:value="10186060" calcext:value-type="float">
            <text:p>10186060</text:p>
          </table:table-cell>
          <table:table-cell office:value-type="string" calcext:value-type="string">
            <text:p>Il y a plus de 2 ans (avant 2019)</text:p>
          </table:table-cell>
          <table:table-cell office:value-type="string" calcext:value-type="string">
            <text:p>On voulait avoir un systéme de gestion des nos données mais sur des logiciels libres et de façon sécurisées. Ça a été vu comme quelque chose d'opérationnel au départ, donc ça vient je pense des salariés. Mais je ne me souviens plus si le CA de l'association l'avait décidé ou pas à l'époque. On a opté pour celui de Zaclys mais peut être qu'on va aller chez Indie Hosters.</text:p>
          </table:table-cell>
          <table:table-cell office:value-type="string" calcext:value-type="string">
            <text:p>Pleins. On n'utilise que du libre à RAP. Et on aime beaucoup et remercions Framasoft pour ça. ;-)</text:p>
            <text:p>Ce qui me vient en tête: </text:p>
            <text:p>- Récurrents: Framaforms, framadates, framapad, sympa (chez Ouvaton) pour les mailing (extérieurs et intérieurs) ainsi que pleins de service chez cet hébergeur, rap.tube, thunderbird (agendas et taches y est synchronisé avec Nextcloud), Big blue button pour les visio (avec ceux de faitmaison.net ).</text:p>
            <text:p>Ponctuellement: framabin, framalink, framapic, framadrop,, framaboard (mais on l'a abandonné, personne n'arrivait à l'utiliser), </text:p>
            <text:p>A venir! Nous expérimentons et pensons passer à CIVICRM en auto-hébergé pour la gestion de nos Bases de Données, formulaires et paiements pour optimiser encore plus nos usages et gestions de ces BDD.</text:p>
            <text:p>On a des serveurs qui servent à pleins de chose mais je ne sais plus quoi spécifiquement.</text:p>
            <text:p/>
          </table:table-cell>
          <table:table-cell office:value-type="string" calcext:value-type="string">
            <text:p>Ça date. Je dirais que non car on a commencé très tôt par rapport à d'autres.</text:p>
            <text:p>Si on passe à Indie Hosters (pour le nextcloud) et commençons à utiliser leur système de doc collaboratif (qui nous intéresse bcp car la mise en forme y est assez optimale), il est possible qu'on arrête framapad.</text:p>
          </table:table-cell>
          <table:table-cell office:value-type="string" calcext:value-type="string">
            <text:p>entre 1 et 10</text:p>
          </table:table-cell>
          <table:table-cell office:value-type="string" calcext:value-type="string">
            <text:p>Oui sur le nextcloud de Zaclys environ 13. Mais on en utilise "collectivement" qu'une (la gestion et la sychronisation des "fichiers"). </text:p>
            <text:p/>
            <text:p>Pour le "calendrier" et les taches je dois être le seul à l'utiliser... :'-( A titre personne, j'utilise aussi les contacts (sychro avec mon téléphone) et y stocke en synchro mes photos de Téléphone.</text:p>
          </table:table-cell>
          <table:table-cell office:value-type="string" calcext:value-type="string">
            <text:p>"fichier" clairement</text:p>
          </table:table-cell>
          <table:table-cell office:value-type="string" calcext:value-type="string">
            <text:p>toute celles que je n'ai pas cité pls haut: decks (car pas utilisé collectivement mais intéressant), notes, audioplayer, mdp</text:p>
          </table:table-cell>
          <table:table-cell office:value-type="string" calcext:value-type="string">
            <text:p><text:s/>"savoir que nos données sont en sécurité".</text:p>
          </table:table-cell>
          <table:table-cell office:value-type="string" calcext:value-type="string">
            <text:p>Le notre c'est les doc collaboratifs qui nous handicapent. Decks est clairement améliorable pour ce que j'en ai testé.</text:p>
          </table:table-cell>
          <table:table-cell office:value-type="string" calcext:value-type="string">
            <text:p>Cet outil est génial, il est assez "intégral". J'ai rien à dire. </text:p>
            <text:p/>
            <text:p>Comme dit au dessus "decks" est améliorable. </text:p>
            <text:p/>
            <text:p>Ma seule frustration est que les gens ne l'utilisent pas assez. Le coût pour les doc en ligne est hors jeu par rapport aux googlesdocs "faussement gratuits...</text:p>
          </table:table-cell>
          <table:table-cell office:value-type="string" calcext:value-type="string">
            <text:p>Trouver des solutions pour baisser les coûts des applications de documents collaboratifs ? Si on y arrive on peut argumenter avec d'autres pour se passer des googlesdocs. :-)</text:p>
          </table:table-cell>
          <table:table-cell table:number-columns-repeated="4"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80" calcext:value-type="float">
            <text:p>180</text:p>
          </table:table-cell>
          <table:table-cell office:value-type="float" office:value="10191064" calcext:value-type="float">
            <text:p>10191064</text:p>
          </table:table-cell>
          <table:table-cell office:value-type="string" calcext:value-type="string">
            <text:p>Il y a plus de 2 ans (avant 2019)</text:p>
          </table:table-cell>
          <table:table-cell/>
          <table:table-cell office:value-type="string" calcext:value-type="string">
            <text:p>Framateam, framapad, framadate, bbb, Google sheet</text:p>
          </table:table-cell>
          <table:table-cell office:value-type="string" calcext:value-type="string">
            <text:p>?</text:p>
          </table:table-cell>
          <table:table-cell office:value-type="string" calcext:value-type="string">
            <text:p>entre 21 et 50</text:p>
          </table:table-cell>
          <table:table-cell office:value-type="string" calcext:value-type="string">
            <text:p>Fichiers, Agenda, deck, collabora, onlyoffice,talk, contacts, sondages...</text:p>
          </table:table-cell>
          <table:table-cell office:value-type="string" calcext:value-type="string">
            <text:p>fichiers, collabora, agenda</text:p>
          </table:table-cell>
          <table:table-cell office:value-type="string" calcext:value-type="string">
            <text:p>talk, sondages, contacts</text:p>
          </table:table-cell>
          <table:table-cell/>
          <table:table-cell office:value-type="string" calcext:value-type="string">
            <text:p>deck : pas assez rapide</text:p>
          </table:table-cell>
          <table:table-cell office:value-type="string" calcext:value-type="string">
            <text:p>.Ne pas pouvoir utiliser deck, le nb <text:s/>de licence limité pour collabora et onlyoffice</text:p>
          </table:table-cell>
          <table:table-cell office:value-type="string" calcext:value-type="string">
            <text:p>Quand on partage des liens de fichiers ou dossiers qui sont stockés sur nextcloud, avoir le chemin d accès quelquepart dans l url. Quand on partage via un lien interne, ne visualiser que le fichier ou dossier partagé (actuellement on voit tous les docs situés au même niveau et celui qu on partage est mis en surbrillance)</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ui</text:p>
          </table:table-cell>
          <table:table-cell office:value-type="string" calcext:value-type="string">
            <text:p>Oui</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81" calcext:value-type="float">
            <text:p>181</text:p>
          </table:table-cell>
          <table:table-cell office:value-type="float" office:value="10224339" calcext:value-type="float">
            <text:p>10224339</text:p>
          </table:table-cell>
          <table:table-cell office:value-type="string" calcext:value-type="string">
            <text:p>Il y a plus de 2 ans (avant 2019)</text:p>
          </table:table-cell>
          <table:table-cell office:value-type="string" calcext:value-type="string">
            <text:p>Google n'étais pas encore ce qu'il est devenu, mais déjà je voulais héberger moi-même mes données personnelles ...</text:p>
          </table:table-cell>
          <table:table-cell office:value-type="string" calcext:value-type="string">
            <text:p>Le mail ?</text:p>
            <text:p>Nextcloud couvre l'ensemble de mes besoins !</text:p>
          </table:table-cell>
          <table:table-cell office:value-type="string" calcext:value-type="string">
            <text:p>Oui : OwnCloud qui l'a précédé, et eyeOS avant lui ... </text:p>
            <text:p>A long time ago !</text:p>
            <text:p>2005 si j'en crois Wikipedia ...</text:p>
            <text:p/>
          </table:table-cell>
          <table:table-cell office:value-type="string" calcext:value-type="string">
            <text:p>entre 1 et 10</text:p>
          </table:table-cell>
          <table:table-cell office:value-type="string" calcext:value-type="string">
            <text:p>De quoi écouter de la musique, de savoir quel temps il fait à l'autre bout du monde, de quoi lire les flux RSS sont les applications dont je ne pourrait plus me passer, plus quelques autres que j'ai, à minima, essayées</text:p>
          </table:table-cell>
          <table:table-cell office:value-type="string" calcext:value-type="string">
            <text:p>Le stockage de mes notes personnelles (au moins 30 mouvements par jours ...)</text:p>
          </table:table-cell>
          <table:table-cell office:value-type="string" calcext:value-type="string">
            <text:p>Le traçage par GPS (mais ça changera peut-être un jour)</text:p>
          </table:table-cell>
          <table:table-cell office:value-type="string" calcext:value-type="string">
            <text:p>Le partage ou la mise à disposition de fichiers</text:p>
          </table:table-cell>
          <table:table-cell office:value-type="string" calcext:value-type="string">
            <text:p>Pardon, mais non : pas de reproche à formuler</text:p>
          </table:table-cell>
          <table:table-cell office:value-type="string" calcext:value-type="string">
            <text:p>Pas vraiment de la frustration, mais ...</text:p>
            <text:p>le sentiment de pouvoir TOUT perdre lors de mises à jour.</text:p>
            <text:p>Et, puis, non : plus de peur que de mal, ça se passe bien !</text:p>
            <text:p>Mais, oui, ça génère du stress, le changement !</text:p>
          </table:table-cell>
          <table:table-cell office:value-type="string" calcext:value-type="string">
            <text:p>Navré (vraiment) de ne pas avoir d'idée pour répondre à cette question.</text:p>
          </table:table-cell>
          <table:table-cell table:number-columns-repeated="4" office:value-type="string" calcext:value-type="string">
            <text:p>X</text:p>
          </table:table-cell>
          <table:table-cell/>
          <table:table-cell office:value-type="string" calcext:value-type="string">
            <text:p>oui</text:p>
          </table:table-cell>
          <table:table-cell office:value-type="string" calcext:value-type="string">
            <text:p>Non</text:p>
          </table:table-cell>
          <table:table-cell table:number-columns-repeated="16"/>
          <table:table-cell office:value-type="string" calcext:value-type="string">
            <text:p>Oui</text:p>
          </table:table-cell>
          <table:table-cell office:value-type="string" calcext:value-type="string">
            <text:p>xxx</text:p>
          </table:table-cell>
          <table:table-cell office:value-type="string" calcext:value-type="string">
            <text:p>Si j'ai choisi, et conservé ma confiance dans "la suite NextCloud", c'est quelle correspond à l'idée que je me fait de ce que l'on nommait jadis "l'informatique personnelle", et de son prolongement dans le monde hyperconnecté d'aujourd'hui, où l'information se doit d'être accessible en tout point du globe et à n'importe quel moment.</text:p>
            <text:p>Je sais que "ma" solution est beaucoup plus fragile (mon "garage" n'est pas un datacentre, et n'a pas vocation à le devenir) que celle toute faite des grands acteurs, mais, c'est la mienne : elle est à ma mesure, je l'ai faite à ma sauce, et si des funestes changements venaient à pointer le bout de leur nez, je me fais suffisamment confiance pour lui trouver une alternative, et basculer l'intégralité de mes données sur un autre système, toujours auto hébergé. </text:p>
            <text:p>Et c'est LE point le plus important pour moi : je suis (le seul) responsable de mes données.</text:p>
            <text:p>"Vos données sont VOS données !" dit par ailleurs le site https://e.foundation/fr/ </text:p>
            <text:p>Et je ne crois pas que cela soit une coïncidence si je leur porte ma confiance également.</text:p>
          </table:table-cell>
          <table:table-cell table:number-columns-repeated="984"/>
        </table:table-row>
        <table:table-row table:style-name="ro1">
          <table:table-cell office:value-type="float" office:value="182" calcext:value-type="float">
            <text:p>182</text:p>
          </table:table-cell>
          <table:table-cell office:value-type="float" office:value="10228369" calcext:value-type="float">
            <text:p>10228369</text:p>
          </table:table-cell>
          <table:table-cell office:value-type="string" calcext:value-type="string">
            <text:p>Moins de 6 mois</text:p>
          </table:table-cell>
          <table:table-cell office:value-type="string" calcext:value-type="string">
            <text:p>je cherchais un software de cloud, et jai découvert nextcloud que je ne connaissais pas. J'ai cherché un peu les offres opensource disponibles et nextcloud m'a semblé le mieux</text:p>
          </table:table-cell>
          <table:table-cell office:value-type="string" calcext:value-type="string">
            <text:p>wechat (j'habite en chine)</text:p>
          </table:table-cell>
          <table:table-cell/>
          <table:table-cell office:value-type="string" calcext:value-type="string">
            <text:p>entre 1 et 10</text:p>
          </table:table-cell>
          <table:table-cell office:value-type="string" calcext:value-type="string">
            <text:p>Talk (utilisé 1 seule fois, se deconnectais tt le temps) </text:p>
            <text:p>pleins d'autres jamais utilisées</text:p>
          </table:table-cell>
          <table:table-cell/>
          <table:table-cell office:value-type="string" calcext:value-type="string">
            <text:p>analytics,</text:p>
          </table:table-cell>
          <table:table-cell table:number-columns-repeated="2"/>
          <table:table-cell office:value-type="string" calcext:value-type="string">
            <text:p>La lenteur, mais c'est peut-etre parce que je suis en chine, le serveur aux USA , avec 750MB de RAM, ça rame</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non</text:p>
          </table:table-cell>
          <table:table-cell office:value-type="string" calcext:value-type="string">
            <text:p>Oui</text:p>
          </table:table-cell>
          <table:table-cell table:number-columns-repeated="15"/>
          <table:table-cell office:value-type="string" calcext:value-type="string">
            <text:p>X</text:p>
          </table:table-cell>
          <table:table-cell office:value-type="string" calcext:value-type="string">
            <text:p>Non</text:p>
          </table:table-cell>
          <table:table-cell office:value-type="string" calcext:value-type="string">
            <text:p>xxx</text:p>
          </table:table-cell>
          <table:table-cell table:number-columns-repeated="985"/>
        </table:table-row>
        <table:table-row table:style-name="ro1">
          <table:table-cell office:value-type="float" office:value="183" calcext:value-type="float">
            <text:p>183</text:p>
          </table:table-cell>
          <table:table-cell office:value-type="float" office:value="10274820" calcext:value-type="float">
            <text:p>10274820</text:p>
          </table:table-cell>
          <table:table-cell office:value-type="string" calcext:value-type="string">
            <text:p>Entre 1 et 2 ans (2019 / 2020)</text:p>
          </table:table-cell>
          <table:table-cell office:value-type="string" calcext:value-type="string">
            <text:p>on cherchait un outil libre de stockage pour supprimer les fichiers du DRIVE</text:p>
          </table:table-cell>
          <table:table-cell office:value-type="string" calcext:value-type="string">
            <text:p>whatsapp , encore un peu le drive pour certains groupes dont marché, dolibarr comme outil de gestion</text:p>
          </table:table-cell>
          <table:table-cell/>
          <table:table-cell office:value-type="string" calcext:value-type="string">
            <text:p>entre 21 et 50</text:p>
          </table:table-cell>
          <table:table-cell office:value-type="string" calcext:value-type="string">
            <text:p>fichiers, sondages et agenda, tâches, deck</text:p>
          </table:table-cell>
          <table:table-cell office:value-type="string" calcext:value-type="string">
            <text:p>fichiers, deck et agenda</text:p>
          </table:table-cell>
          <table:table-cell office:value-type="string" calcext:value-type="string">
            <text:p>forum et rocket chat</text:p>
          </table:table-cell>
          <table:table-cell office:value-type="string" calcext:value-type="string">
            <text:p>création de documents en direct. agenda partagé visible</text:p>
          </table:table-cell>
          <table:table-cell office:value-type="string" calcext:value-type="string">
            <text:p>tâches, chat</text:p>
          </table:table-cell>
          <table:table-cell office:value-type="string" calcext:value-type="string">
            <text:p>de voir encore les fichiers ou dossiers supprimés alors  qu'on a vidé la corbeille</text:p>
            <text:p/>
          </table:table-cell>
          <table:table-cell office:value-type="string" calcext:value-type="string">
            <text:p>Deck et tâches fusionnées</text:p>
            <text:p>dans un deck on attribue des tâches</text:p>
            <text:p>fichiers ajouter (Dossiers et fichiers)</text:p>
          </table:table-cell>
          <table:table-cell table:number-columns-repeated="3"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12"/>
          <table:table-cell office:value-type="string" calcext:value-type="string">
            <text:p>X</text:p>
          </table:table-cell>
          <table:table-cell/>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table:number-columns-repeated="985"/>
        </table:table-row>
        <table:table-row table:style-name="ro1">
          <table:table-cell office:value-type="float" office:value="184" calcext:value-type="float">
            <text:p>184</text:p>
          </table:table-cell>
          <table:table-cell office:value-type="float" office:value="10340988" calcext:value-type="float">
            <text:p>10340988</text:p>
          </table:table-cell>
          <table:table-cell office:value-type="string" calcext:value-type="string">
            <text:p>Entre 1 et 2 ans (2019 / 2020)</text:p>
          </table:table-cell>
          <table:table-cell office:value-type="string" calcext:value-type="string">
            <text:p>Nous souhaitions sortir de Dropbox, nous avons eu l'oportunité d'une installation Nexcloud sur le serveur d'un de nos prestataires.</text:p>
          </table:table-cell>
          <table:table-cell office:value-type="string" calcext:value-type="string">
            <text:p>Nous n'avons pas entièrement basculé sur Nexcloud car nous revisitons l’arborescence de nos dossiers et <text:s/>faisons face à des petits problèmes de synchronisation.</text:p>
          </table:table-cell>
          <table:table-cell office:value-type="string" calcext:value-type="string">
            <text:p>Pas encore.</text:p>
          </table:table-cell>
          <table:table-cell office:value-type="string" calcext:value-type="string">
            <text:p>entre 21 et 50</text:p>
          </table:table-cell>
          <table:table-cell office:value-type="string" calcext:value-type="string">
            <text:p>Calendar - Group folders - ONLYOFFICE - PDF viewer </text:p>
            <text:p>entre autre.</text:p>
          </table:table-cell>
          <table:table-cell office:value-type="string" calcext:value-type="string">
            <text:p>ONLYOFFICE - Calendar</text:p>
          </table:table-cell>
          <table:table-cell/>
          <table:table-cell office:value-type="string" calcext:value-type="string">
            <text:p>Données en sécurité.</text:p>
          </table:table-cell>
          <table:table-cell office:value-type="string" calcext:value-type="string">
            <text:p>La synchronisation.</text:p>
          </table:table-cell>
          <table:table-cell table:number-columns-repeated="4"/>
          <table:table-cell table:number-columns-repeated="2" office:value-type="string" calcext:value-type="string">
            <text:p>X</text:p>
          </table:table-cell>
          <table:table-cell/>
          <table:table-cell office:value-type="string" calcext:value-type="string">
            <text:p>oui</text:p>
          </table:table-cell>
          <table:table-cell office:value-type="string" calcext:value-type="string">
            <text:p>Oui</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Oui</text:p>
          </table:table-cell>
          <table:table-cell office:value-type="string" calcext:value-type="string">
            <text:p>xxx</text:p>
          </table:table-cell>
          <table:table-cell office:value-type="string" calcext:value-type="string">
            <text:p>J'ai précédemment répondu à ce sondage en étant persuadée que les questions concernaient Mattermost ! Donc merci de ne pas en tenir compte. </text:p>
            <text:p>Je souhaite progresser sur l'utilisation de Nextcloud pour que l'on puisse dans un premier temps arrêter d'utiliser Dropbox et ensuite grâce à l'agenda ne plus partager nos emplois du temps via Google.</text:p>
            <text:p/>
          </table:table-cell>
          <table:table-cell table:number-columns-repeated="984"/>
        </table:table-row>
        <table:table-row table:style-name="ro1">
          <table:table-cell office:value-type="float" office:value="185" calcext:value-type="float">
            <text:p>185</text:p>
          </table:table-cell>
          <table:table-cell office:value-type="float" office:value="10456576" calcext:value-type="float">
            <text:p>10456576</text:p>
          </table:table-cell>
          <table:table-cell office:value-type="string" calcext:value-type="string">
            <text:p>Il y a plus de 2 ans (avant 2019)</text:p>
          </table:table-cell>
          <table:table-cell office:value-type="string" calcext:value-type="string">
            <text:p>la décision a été prise d'ajouter un service cloud à notre infrastructure, jusqu'alors allouée sur une plateforme en langage de programmation drupal. Il a été assez bien accepté car il répondait à une vieille demande des membres</text:p>
          </table:table-cell>
          <table:table-cell office:value-type="string" calcext:value-type="string">
            <text:p>Rios chat, Disroot.org, riseup.net</text:p>
          </table:table-cell>
          <table:table-cell office:value-type="string" calcext:value-type="string">
            <text:p>oui j'ai abandonné google drive</text:p>
          </table:table-cell>
          <table:table-cell office:value-type="string" calcext:value-type="string">
            <text:p>entre 21 et 50</text:p>
          </table:table-cell>
          <table:table-cell office:value-type="string" calcext:value-type="string">
            <text:p>"Calendrier", "Fichiers", "Deck"</text:p>
          </table:table-cell>
          <table:table-cell office:value-type="string" calcext:value-type="string">
            <text:p>"Fichiers"</text:p>
          </table:table-cell>
          <table:table-cell office:value-type="string" calcext:value-type="string">
            <text:p>aucun, je les ai tous utilisés et ils me sont utiles, même si je me priorise les uns les autres en fonction de chaque demande</text:p>
          </table:table-cell>
          <table:table-cell office:value-type="string" calcext:value-type="string">
            <text:p>pour la documentation et la transparence dans l'organisation</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non</text:p>
          </table:table-cell>
          <table:table-cell office:value-type="string" calcext:value-type="string">
            <text:p>Oui</text:p>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Oui</text:p>
          </table:table-cell>
          <table:table-cell office:value-type="string" calcext:value-type="string">
            <text:p>xxx</text:p>
          </table:table-cell>
          <table:table-cell table:number-columns-repeated="985"/>
        </table:table-row>
        <table:table-row table:style-name="ro1" table:number-rows-repeated="7">
          <table:table-cell table:number-columns-repeated="1024"/>
        </table:table-row>
        <table:table-row table:style-name="ro2" table:number-rows-repeated="10483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7-08T15:07:30.156643471</dc:date>
    <meta:editing-duration>PT4M13S</meta:editing-duration>
    <meta:editing-cycles>2</meta:editing-cycles>
    <meta:generator>LibreOffice/7.0.4.2$Linux_X86_64 LibreOffice_project/00$Build-2</meta:generator>
    <meta:document-statistic meta:table-count="1" meta:cell-count="3816" meta:object-count="0"/>
  </office:meta>
</office:document-meta>
</file>